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114 voor het vergroten van de woning aan de achter- en zijgevel op locatie Leeuweriklaan 2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3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14</meta:user-defined>
    <meta:user-defined meta:name="DCTERMS.abstract">Betreft: Besluit op locatie Leeuweriklaan 20 in Bussum</meta:user-defined>
    <dc:language>nl</dc:language>
    <meta:user-defined meta:name="DC.title">Verleende omgevingsvergunning Leeuweriklaan 20 in Bussum</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22</meta:user-defined>
    <meta:user-defined meta:name="OVERHEIDop.publicationIssue">499317</meta:user-defined>
    <meta:user-defined meta:name="OVERHEIDop.GmbID/DC.identifier">gmb-2025-499317</meta:user-defined>
    <meta:user-defined meta:name="OVERHEIDop.versieInformatie"/>
  </office:meta>
</office:document-meta>
</file>