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twee weegbruggen, prefab kantoorunit en lichtmasten, Sophialaan 31, 3542AR Utrecht, GU-Z2025-0019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phialaan 31, 3542AR Utrecht</text:p>
            <text:p text:style-name="common-al">GU-Z2025-0019833</text:p>
            <text:p text:style-name="common-al">Toelichting: het bouwen van twee weegbruggen, prefab kantoorunit en lichtmasten</text:p>
            <text:p text:style-name="common-al">Datum besluit: 12 november 2025</text:p>
            <text:p text:style-name="common-al">Einddatum bezwaartermijn: 29 dec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931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833</meta:user-defined>
    <meta:user-defined meta:name="DCTERMS.abstract">Toelichting: het bouwen van twee weegbruggen, prefab kantoorunit en lichtmasten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twee weegbruggen, prefab kantoorunit en lichtmasten, Sophialaan 31, 3542AR Utrecht, GU-Z2025-0019833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15</meta:user-defined>
    <meta:user-defined meta:name="OVERHEIDop.GmbID/DC.identifier">gmb-2025-499315</meta:user-defined>
    <meta:user-defined meta:name="OVERHEIDop.versieInformatie"/>
  </office:meta>
</office:document-meta>
</file>