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nlaan 33, 1906CT Limmen, het vergroten van de woning en wijzigen van de gevels, datum ontvangst 8 oktober 2025 (Z2025-00007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93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76</meta:user-defined>
    <meta:user-defined meta:name="DCTERMS.abstract">Pagenlaan 33, 1906CT Limmen, het vergroten van de woning en wijzigen van de gevels, datum ontvangst 8 oktober 2025 (Z2025-00007476)</meta:user-defined>
    <dc:language>nl</dc:language>
    <meta:user-defined meta:name="OVERHEIDop.locatietype/OVERHEIDop.gebiedsmarkering">Vlak</meta:user-defined>
    <meta:user-defined meta:name="DC.title">Gemeente Castricum, ontvangen aanvraag omgevingsvergunning, Pagenlaan 33, 1906CT Limmen, het vergroten van de woning en wijzigen van de gevels, datum ontvangst 8 oktober 2025 (Z2025-00007476)</meta:user-defined>
    <meta:user-defined meta:name="DCTERMS.W3CDTF/DCTERMS.available">2025-11-18</meta:user-defined>
    <meta:user-defined meta:name="DCTERMS.W3CDTF/OVERHEIDop.jaargang">2025</meta:user-defined>
    <meta:user-defined meta:name="OVERHEIDop.publicationIssue">499308</meta:user-defined>
    <meta:user-defined meta:name="OVERHEIDop.GmbID/DC.identifier">gmb-2025-499308</meta:user-defined>
    <meta:user-defined meta:name="OVERHEIDop.versieInformatie"/>
  </office:meta>
</office:document-meta>
</file>