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13-1-1">
      <style:table-column-properties/>
    </style:style>
    <style:style style:family="table-column" style:parent-style-name="colspec" style:name="id1-3-2-4-13-1-2">
      <style:table-column-properties/>
    </style:style>
    <style:style style:family="table-column" style:parent-style-name="colspec" style:name="id1-3-2-4-17-1-1">
      <style:table-column-properties/>
    </style:style>
    <style:style style:family="table-column" style:parent-style-name="colspec" style:name="id1-3-2-4-17-1-2">
      <style:table-column-properties/>
    </style:style>
    <style:style style:family="table-column" style:parent-style-name="colspec" style:name="id1-3-2-4-17-1-3">
      <style:table-column-properties/>
    </style:style>
    <style:style style:family="table-column" style:parent-style-name="colspec" style:name="id1-3-2-4-21-1-1">
      <style:table-column-properties/>
    </style:style>
    <style:style style:family="table-column" style:parent-style-name="colspec" style:name="id1-3-2-4-21-1-2">
      <style:table-column-properties/>
    </style:style>
    <style:style style:family="table-column" style:parent-style-name="colspec" style:name="id1-3-2-4-21-1-3">
      <style:table-column-properties/>
    </style:style>
  </office:automatic-styles>
  <office:body>
    <office:text>
      <text:p text:style-name="new_page_staatscourant"/>
      <text:p text:style-name="single-kop-titel">Aanwijzingsbesluit vuurwerkvrije zones jaarwisseling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land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beleid van de gemeente Westland ten aanzien van de jaarwisseling erop is gericht deze veilig en ordelijk te laten verlopen met zo min mogelijk overlast, schade en slachtoffers;</text:p>
              </text:list-item>
              <text:list-item text:style-override="id1-3-2-1-1-4-2">
                <text:number>-</text:number>
                <text:p text:style-name="al">Het college van burgemeester en wethouders eerder heeft besloten vuurwerkvrije zones te integreren in de jaarwisselingsaanpak;</text:p>
              </text:list-item>
              <text:list-item text:style-override="id1-3-2-1-1-4-3">
                <text:number>-</text:number>
                <text:p text:style-name="al">Vuurwerkvrije zones (mogelijk) een bijdrage leveren aan een vermindering van het aantal schades aan speeltuinen;</text:p>
              </text:list-item>
              <text:list-item text:style-override="id1-3-2-1-1-4-4">
                <text:number>-</text:number>
                <text:p text:style-name="al">Er over vuurwerkvrije zones een communicatiecampagne wordt gevoerd;</text:p>
              </text:list-item>
              <text:list-item text:style-override="id1-3-2-1-1-4-5">
                <text:number>-</text:number>
                <text:p text:style-name="al">Deze campagne gericht is op voorlichting en bewustwording met het uiteindelijke doel gedragsverandering. 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2:73, eerste lid van de APV;</text:p>
              </text:list-item>
              <text:list-item text:style-override="id1-3-2-1-1-6-2">
                <text:number>-</text:number>
                <text:p text:style-name="al">artikel 2.3.6 van het Vuurwerkbesluit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finitiebepaling</text:p>
            <text:list text:style-name="id1-3-2-2-1-2">
              <text:list-item text:style-override="id1-3-2-2-1-2-1">
                <text:number>-</text:number>
                <text:p text:style-name="al">Kinderboerderij: een plek waar boerderijdieren gehouden worden.</text:p>
              </text:list-item>
              <text:list-item text:style-override="id1-3-2-2-1-2-2">
                <text:number>-</text:number>
                <text:p text:style-name="al">Natuurgebied: een uitgestrekt gebied met veel groen en focus op natuur.</text:p>
              </text:list-item>
              <text:list-item text:style-override="id1-3-2-2-1-2-3">
                <text:number>-</text:number>
                <text:p text:style-name="al">Speelplek: een plek waar kinderen kunnen spelen en die is voorzien van toestellen en andere attributen voor sport en spel.</text:p>
              </text:list-item>
              <text:list-item text:style-override="id1-3-2-2-1-2-4">
                <text:number>-</text:number>
                <text:p text:style-name="al">Vuurwerkvrije zone: een gebied waar het niet is toegestaan om vuurwerk af te steken.</text:p>
              </text:list-item>
              <text:list-item text:style-override="id1-3-2-2-1-2-5">
                <text:number>-</text:number>
                <text:p text:style-name="al">Jaarwisseling: het moment waarop het nieuwe jaar ingaat.</text:p>
              </text:list-item>
              <text:list-item text:style-override="id1-3-2-2-1-2-6">
                <text:number>-</text:number>
                <text:p text:style-name="al">Consumentenvuurwerk: een goedgekeurd explosief voorwerp dat meestal bestaat uit een papieren omhulsel dat een brandbaar mengsel van stoffen bevat en bij ontsteking licht geeft en/of ontplof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kinderboerderijen, waarvan de locaties in de bijlage bij dit besluit staan weergegeven, aan te wijzen als plaatsen waar het verboden is consumentenvuurwerk af te ste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natuurgebieden, waarvan de locaties in de bijlage bij dit besluit staan weergegeven, aan te wijzen als plaatsen waar het verboden is consumentenvuurwerk af te ste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speelplekken, waarvan de locaties in de bijlage bij dit besluit staan weergegeven, aan te wijzen als plaatsen waar het verboden is consumentenvuurwerk af te ste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basisscholen, waarvan de locaties in de bijlage bij dit besluit staan weergegeven, aan te wijzen als plaatsen waar het verboden is consumentenvuurwerk af te stek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e zorginstellingen, waarvan de locaties in de bijlage bij dit besluit staan weergegeven, aan te wijzen als plaatsen waar het verboden is consumentenvuurwerk af te stek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</text:p>
            <text:p text:style-name="al">De in artikel 2 tot en met 6 genoemde verboden gelden in de aangewezen gebieden tevens voor de periode tussen 31 december 18.00 uur en 1 januari 02.00 uur van het daarop volgende jaar, zoals genoemd in artikel 2.3.6 Vuurwerkbeslui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d.d. 28 okto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.L.M. Weert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t.b.v. <text:span text:style-name="nadrukvet">Aanwijzingsbesluit vuurwerkvrije zones jaarwisseling 2025-2026</text:span></text:p>
          <text:p text:style-name="al"/>
          <text:p text:style-name="al">
          <text:span text:style-name="nadrukvet">Kinderboerderijen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er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Lier </text:p>
                </table:table-cell>
                <table:table-cell table:style-name="cell_frame_all" table:number-rows-spanned="1" table:number-columns-spanned="1">
                  <text:p text:style-name="table_al">Dierenweide Park De Lierhout</text:p>
                </table:table-cell>
                <table:table-cell table:style-name="cell_frame_all" table:number-rows-spanned="1" table:number-columns-spanned="1">
                  <text:p text:style-name="table_al">Frankenthaler 3, 2678 WE De 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enweg 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nselersdijk 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wintsheul </text:p>
                </table:table-cell>
                <table:table-cell table:style-name="cell_frame_all" table:number-rows-spanned="1" table:number-columns-spanned="1">
                  <text:p text:style-name="table_al">Slimpad (particulier eigendom)</text:p>
                </table:table-cell>
                <table:table-cell table:style-name="cell_frame_all" table:number-rows-spanned="1" table:number-columns-spanned="1">
                  <text:p text:style-name="table_al">Slimpad, Kwintsheu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asdijk </text:p>
                </table:table-cell>
                <table:table-cell table:style-name="cell_frame_all" table:number-rows-spanned="1" table:number-columns-spanned="1">
                  <text:p text:style-name="table_al">Boerderij Lange Kruisweg 33 (particulier eigendom)</text:p>
                </table:table-cell>
                <table:table-cell table:style-name="cell_frame_all" table:number-rows-spanned="1" table:number-columns-spanned="1">
                  <text:p text:style-name="table_al">Lange Kruisweg 33, 2676 BM Maasd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ster</text:p>
                </table:table-cell>
                <table:table-cell table:style-name="cell_frame_all" table:number-rows-spanned="1" table:number-columns-spanned="1">
                  <text:p text:style-name="table_al">Stichting Kinderboerderij Vivaldi</text:p>
                </table:table-cell>
                <table:table-cell table:style-name="cell_frame_all" table:number-rows-spanned="1" table:number-columns-spanned="1">
                  <text:p text:style-name="table_al">Vivaldi 40, 2681 KN Monste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uinboerderij Willemshoeve</text:p>
                </table:table-cell>
                <table:table-cell table:style-name="cell_frame_all" table:number-rows-spanned="1" table:number-columns-spanned="1">
                  <text:p text:style-name="table_al">Hoevelaan 17, 2681 JL Mons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aldwijk </text:p>
                </table:table-cell>
                <table:table-cell table:style-name="cell_frame_all" table:number-rows-spanned="1" table:number-columns-spanned="1">
                  <text:p text:style-name="table_al">Stichting Kinderboerderij Pijletuinen</text:p>
                </table:table-cell>
                <table:table-cell table:style-name="cell_frame_all" table:number-rows-spanned="1" table:number-columns-spanned="1">
                  <text:p text:style-name="table_al">Aalbersestraat 55, 2672 DR Naaldwij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ierenverblijf De Opstal geitenberg</text:p>
                </table:table-cell>
                <table:table-cell table:style-name="cell_frame_all" table:number-rows-spanned="1" table:number-columns-spanned="1">
                  <text:p text:style-name="table_al">Oleander 43, 2671 NP Naaldwij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inderboerderij Kruisbroekweg (particulier eigendom)</text:p>
                </table:table-cell>
                <table:table-cell table:style-name="cell_frame_all" table:number-rows-spanned="1" table:number-columns-spanned="1">
                  <text:p text:style-name="table_al">Kruisbroekweg, Naaldw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oeldijk </text:p>
                </table:table-cell>
                <table:table-cell table:style-name="cell_frame_all" table:number-rows-spanned="1" table:number-columns-spanned="1">
                  <text:p text:style-name="table_al">Dierenweide De Kiboe</text:p>
                </table:table-cell>
                <table:table-cell table:style-name="cell_frame_all" table:number-rows-spanned="1" table:number-columns-spanned="1">
                  <text:p text:style-name="table_al">A.J. van Reststraat 15, 2685 VH Poeld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-Gravenzande </text:p>
                </table:table-cell>
                <table:table-cell table:style-name="cell_frame_all" table:number-rows-spanned="1" table:number-columns-spanned="1">
                  <text:p text:style-name="table_al">Kinderboerderij De Kreek</text:p>
                </table:table-cell>
                <table:table-cell table:style-name="cell_frame_all" table:number-rows-spanned="1" table:number-columns-spanned="1">
                  <text:p text:style-name="table_al">Prins Clausstraat 2, 2691 CK 's-Gravenza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r heijde 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ingen </text:p>
                </table:table-cell>
                <table:table-cell table:style-name="cell_frame_all" table:number-rows-spanned="1" table:number-columns-spanned="1">
                  <text:p text:style-name="table_al">Kinderboerderij De Waterster</text:p>
                </table:table-cell>
                <table:table-cell table:style-name="cell_frame_all" table:number-rows-spanned="1" table:number-columns-spanned="1">
                  <text:p text:style-name="table_al">Hofzicht 34, 2291 CP Watering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Natuurgebieden</text:span>
        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tuurgebi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reatiegebied de Wolleb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s van Alle Win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elzon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ollev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thzon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Zwet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’t Kraaiennest (De Lier) Midden Delf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’s-Gravenzandse Bosj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elduinse B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Prinsenb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 De Lierho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zeestr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Speelplekken</text:span>
        </text:p>
          <text:p text:style-name="al"/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er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eellocatie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Lier </text:p>
                </table:table-cell>
                <table:table-cell table:style-name="cell_frame_all" table:number-rows-spanned="1" table:number-columns-spanned="1">
                  <text:p text:style-name="table_al">Speelplek Alicante 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ndorrapa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nemoon 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njer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nthurium 2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urg. Cramerlaan 5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urg. Cramerlaan 9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urgemeester Crezeelaan achter nr 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urgemeester Crezeelaan achter nr 22 thv schoorste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Colmanstraat 1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oys v.d. Doesstraat 3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ikenhof 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ikenhof 2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ikenhof 5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ikenhof 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uropawe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Finland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Frankenthaler Park Lierhou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erbera 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arp 2-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eimond 4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enry Hudsonstraat 2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oek v. Rijnstraat/Bleijenbur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ofzicht 2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IJsland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J.H. v. Kinsbergenstraat 2-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arel Doormanlaan 6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ievi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on. Beatrixstraat 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oolmees 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aan tussen land en tui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eeuwerik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eeuweriklaan 7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elie 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eidoornhof 3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ol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uskaat 9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Noorweg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ostenrijk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osterlee 6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latanenhof 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ortugalho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chietraam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panje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portlaan 4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portlaan Scoutin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uba 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Uitterlier 14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Uitterlier 2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Alkemadestraat 3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Remmerswaal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Wassenaarsstraat 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erenigd Koninkrijkho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iool 13-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iool 3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iool 47-4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atermolen 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Zwede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enweg</text:p>
                </table:table-cell>
                <table:table-cell table:style-name="cell_frame_all" table:number-rows-spanned="1" table:number-columns-spanned="1">
                  <text:p text:style-name="table_al">Speelplek Asterho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Chrysantenstraat/Tulp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yacintstraat (Openhuis)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eonard Roggeve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ugtigheidstraat 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ugtigheidstraat 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nselersdijk </text:p>
                </table:table-cell>
                <table:table-cell table:style-name="cell_frame_all" table:number-rows-spanned="1" table:number-columns-spanned="1">
                  <text:p text:style-name="table_al">Speelplek Achter de Bergen 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chter de Dij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malia van Solms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rendshors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ristotelesstraat 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uizerdhorst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avikhorst 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erten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ofwijk 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raaijesteijn 4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Nachtegaalstraat 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atrijs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oelje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perwerhorst 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ymfoni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jal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jalk 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lkehors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Heijst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Reenenplei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Reenenplein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illem van der Pot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olleb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wintsheul</text:p>
                </table:table-cell>
                <table:table-cell table:style-name="cell_frame_all" table:number-rows-spanned="1" table:number-columns-spanned="1">
                  <text:p text:style-name="table_al">Speelplek De Wijngaar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ouwlaan thv 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oenderparklaan 1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ievit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aan Hertewij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eeuwerik 9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indehove 3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agnoliahove 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agnoliahove 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eiger 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iviergrondel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limpa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Lottomstraat 2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Zwanepad 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asdijk </text:p>
                </table:table-cell>
                <table:table-cell table:style-name="cell_frame_all" table:number-rows-spanned="1" table:number-columns-spanned="1">
                  <text:p text:style-name="table_al">Speelplek Aletta Rutger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e Cordesstraat 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ortenaer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r. Beatrixstraat 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r. Constantij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rinsen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uinderswe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Beuning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Innevelthof 2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Innevelthof trapvel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erkade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oombergh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oombergplantso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aldeck Pyrmontstraat 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ster</text:p>
                </table:table-cell>
                <table:table-cell table:style-name="cell_frame_all" table:number-rows-spanned="1" table:number-columns-spanned="1">
                  <text:p text:style-name="table_al">Speelplek Bergee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erkhout-Fl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innendui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reitner 4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reitner/Wieger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uinpan thv 4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uyvenvoorde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eerbronho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eesterwijck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oudenregenstraat 10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oudenregenstraat 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aagpad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aagweg thv 5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artmanplei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erken Rath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et Ei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et Vel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Jan Ste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Joh. Vermeer 3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linkenber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looster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aris 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olenstraat tegenover 11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ondri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Nassauplei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brecht 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arelduiker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avestey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anthorstho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chelfthout 4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chorsmo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chuilenburg 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ering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tarkenborgh 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weelinck 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apijtschelp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lckestein-Fl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Bemmel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Osta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erdilaan 2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erdilaan 7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erdilaan/Joh.Vermeer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ivaldi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ivaldi 3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Zeereep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Zeereep 1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aldwijk </text:p>
                </table:table-cell>
                <table:table-cell table:style-name="cell_frame_all" table:number-rows-spanned="1" table:number-columns-spanned="1">
                  <text:p text:style-name="table_al">Speelplek Anjer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ppelstraat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aljuw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erberi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ereklauw 1-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ereklauw/Hoefbla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ize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loementuin 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ruinvi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ubona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urgerstraat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urgerstraat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Ceres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Corelli 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e Schi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e Vliet 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e Vliet 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onnerlaan 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onnerlaan 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otterbloem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reeslaan 13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reesplei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ruiv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uindistel 5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uiventor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lisabeth van Egmont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sdoor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F.N. Valstarplantso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Florastraat 4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Forum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Forum thv 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Fossa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ele Plomp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ele Plomp 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erbrandystraat 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obiho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riend (parkzone)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rote Achterweg 15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andel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astastraat 2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eliniumstraat 2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uyper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ieftinck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in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eester Jan Tuning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onnikenlaan 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rchidee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rka (parkzone)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ark Drees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ark Oleande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lat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aharahof 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chaepmanstraat 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chou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ophia van Teyling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peelderni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tokdijkhof 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tokdijkka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trigastraat 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anamihof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ilanusstraat 18-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ilanusstraat 2-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riremestraat 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ulp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llumstraa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Lijnschoten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erdi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erdilaan tegen over Gemeentehui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uurdoorn 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aterleli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itte Klaver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itte Klaver 1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ollegras 2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Zeepaddesto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oeldijk </text:p>
                </table:table-cell>
                <table:table-cell table:style-name="cell_frame_all" table:number-rows-spanned="1" table:number-columns-spanned="1">
                  <text:p text:style-name="table_al">Speelplek Arkelwe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loem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ahlia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r Weitjens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rech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liasdree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Friso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rif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am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ofje van Maat 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Irene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J. Barendse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J.Olierookstraat/Sutorius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reek thv 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reek thv 4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ruis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welder thv 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oo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argriet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aurits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Nieuwstraat 4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tto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t. Jozef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er Haar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Bergenhenegouwen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de Graafstraat 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der Klugt Wittemansingel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erschoore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oo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iel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illem Alexander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oudma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erburghlaan thv roto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-Gravenzande</text:p>
                </table:table-cell>
                <table:table-cell table:style-name="cell_frame_all" table:number-rows-spanned="1" table:number-columns-spanned="1">
                  <text:p text:style-name="table_al">Speelplek Agaat 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hornplein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hornplein 3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lbert Klingstraat 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letta Jacobs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agijnho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eukenlaan 3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oedijnhof 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oommarte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ordewijkstraat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Cederstraat 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agpauwoo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iamant 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iamant 2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iepenbrocklaan 3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oppersingel 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ekhoor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ikenlaan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lzenhof 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nthoven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Florence Nightingale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Flothuisstraat 3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edempte tankgrach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edempte tankgracht 6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ildenho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raaf Florisplei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ranaat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ravin Machteldplantso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reenpeace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rote Vo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azelaarhof 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azelaarhof 2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eliotroop 4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eliotroop 8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enri Dunant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Julianaweg - bij zwemba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amperfoeliestraat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arneool 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arrekiet 7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laverblauwtj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oevinkj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on. Julianaweg 94-14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on. Wilhelmina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oolwitj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reek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angestraat 1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arsmanstraat 3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artin Luther Kingstraat 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eerkoet 13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eerkoet 4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instreelho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olenstraat 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ums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Nerts thv 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Nieuwlandsedij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brechtlaan/Andriessen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livien 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livien 2-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nyx 3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paal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ranjepar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ude Landshof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ude Landshof 4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ark Naaldwijkseweg 27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ompe van Meerdervoortstraat 1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.H Holstwe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.H. Holstweg 3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aad van Europa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ederijkelaan 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eiger 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ijnvaartwe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obijn 2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obijn 3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obijn 5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ode kruislaan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oerdomp 4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eringenhof 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eringenhof 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luiswachterstraat 5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teltloper 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weelincklaan 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weelincklaan 3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weelincklaan 6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ollenspar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ourmalijn 2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rapveld Greenpeace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lkenierstraat 3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de Kasteelestraat 7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de Kasteelestraat voetbalkooi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den Binckhorst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Gochstraat 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Prooy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estdijklaan 7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uurvlinde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agenmaker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atersnip 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egendoornpad 2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ezel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outersweg 3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Zandeveldweg 10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Zandeveldweg 1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Zandevelt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r Heijde </text:p>
                </table:table-cell>
                <table:table-cell table:style-name="cell_frame_all" table:number-rows-spanned="1" table:number-columns-spanned="1">
                  <text:p text:style-name="table_al">Speelplek de Wurf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Jan van Galen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ieterso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ingen </text:p>
                </table:table-cell>
                <table:table-cell table:style-name="cell_frame_all" table:number-rows-spanned="1" table:number-columns-spanned="1">
                  <text:p text:style-name="table_al">Speelplek Abrikozenplei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nna van Hannoverlaan 4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nna van Hannoverlaan 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Azaleapark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innenroede -achter nr.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innenroede 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lauwe Alicante 1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lauwe Wijngaardran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Boeters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alveen 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e Colman 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e Colman 6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e Druiventrap thv 4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e Frankenthaler 3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e Muscaat 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e Wilde Zee 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orpska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Dr. Schaepmanstraat (park)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Ecozone Westlandse Roem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Finkenflugel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Fruit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Gantelplei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Hofbloemkens 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Juliana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antstijl thv huisnr.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erklaa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orbeel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Kruilie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aan van Westlandse Roem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enteblok 4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Liesvel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eibloem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Meibloem 5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Nassaustraat 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ostblok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ostblok 5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rchideeho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Oude Hoge Dij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aprikastraat 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ioenrooslaan 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oortwei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rins Clausstraat 12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rins Clausstraat 13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Prins Clausstraat 8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adijsstraat 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andveen 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Roelsplantsoen 4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cheg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ingel 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ingel 7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Spantring 5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empelbalk 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Tracheliumho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. Nassaustraat 3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.d Kerkhovestraat 2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der Wateringhe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Egmondlaan 6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an Pruisenstraat 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d Does de Willeboisstraat 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eenbes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lietlaan 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lotlaan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voor Komkommerstraat 3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Waterpark 6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zonnebloemstraa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plek Zwethzone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Scholen</text:span>
        </text:p>
          <text:p text:style-name="al"/>
          <text:section text:name="table_id1-3-2-4-17" text:style-name="table">
            <text:p text:style-name="table_top"/>
            <table:table table:style-name="tgroup">
              <table:table-column table:style-name="id1-3-2-4-17-1-1"/>
              <table:table-column table:style-name="id1-3-2-4-17-1-2"/>
              <table:table-column table:style-name="id1-3-2-4-17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er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dr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Lier </text:p>
                </table:table-cell>
                <table:table-cell table:style-name="cell_frame_all" table:number-rows-spanned="1" table:number-columns-spanned="1">
                  <text:p text:style-name="table_al">Basisschool Koningin Julianaschool De Lier</text:p>
                </table:table-cell>
                <table:table-cell table:style-name="cell_frame_all" table:number-rows-spanned="1" table:number-columns-spanned="1">
                  <text:p text:style-name="table_al">Abel Tasmanlaan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.K. Basisschool WSKO De Achtsprong</text:p>
                </table:table-cell>
                <table:table-cell table:style-name="cell_frame_all" table:number-rows-spanned="1" table:number-columns-spanned="1">
                  <text:p text:style-name="table_al">Sportlaan 4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rins Willem Alexanderschool</text:p>
                </table:table-cell>
                <table:table-cell table:style-name="cell_frame_all" table:number-rows-spanned="1" table:number-columns-spanned="1">
                  <text:p text:style-name="table_al">Van Haemstedestraat 2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rins Mauritsschool</text:p>
                </table:table-cell>
                <table:table-cell table:style-name="cell_frame_all" table:number-rows-spanned="1" table:number-columns-spanned="1">
                  <text:p text:style-name="table_al">Frankenthaler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asisschool De Vlieten</text:p>
                </table:table-cell>
                <table:table-cell table:style-name="cell_frame_all" table:number-rows-spanned="1" table:number-columns-spanned="1">
                  <text:p text:style-name="table_al">Anjer 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enweg 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nselersdijk </text:p>
                </table:table-cell>
                <table:table-cell table:style-name="cell_frame_all" table:number-rows-spanned="1" table:number-columns-spanned="1">
                  <text:p text:style-name="table_al">Christelijke Basisschool De Hoeksteen</text:p>
                </table:table-cell>
                <table:table-cell table:style-name="cell_frame_all" table:number-rows-spanned="1" table:number-columns-spanned="1">
                  <text:p text:style-name="table_al">Fazantlaan 4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penbare Daltonschool Honselersdijk</text:p>
                </table:table-cell>
                <table:table-cell table:style-name="cell_frame_all" table:number-rows-spanned="1" table:number-columns-spanned="1">
                  <text:p text:style-name="table_al">Adelaarshorst 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.K. Basisschool WSKO ’t Startblok</text:p>
                </table:table-cell>
                <table:table-cell table:style-name="cell_frame_all" table:number-rows-spanned="1" table:number-columns-spanned="1">
                  <text:p text:style-name="table_al">Veilingweg 1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wintsheul </text:p>
                </table:table-cell>
                <table:table-cell table:style-name="cell_frame_all" table:number-rows-spanned="1" table:number-columns-spanned="1">
                  <text:p text:style-name="table_al">Andreashof</text:p>
                </table:table-cell>
                <table:table-cell table:style-name="cell_frame_all" table:number-rows-spanned="1" table:number-columns-spanned="1">
                  <text:p text:style-name="table_al">Leeuwerik 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asdijk</text:p>
                </table:table-cell>
                <table:table-cell table:style-name="cell_frame_all" table:number-rows-spanned="1" table:number-columns-spanned="1">
                  <text:p text:style-name="table_al">Basisschool Het Kompas</text:p>
                </table:table-cell>
                <table:table-cell table:style-name="cell_frame_all" table:number-rows-spanned="1" table:number-columns-spanned="1">
                  <text:p text:style-name="table_al">Trompstraat 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.K. Basisschool WSKO De Aventurijn</text:p>
                </table:table-cell>
                <table:table-cell table:style-name="cell_frame_all" table:number-rows-spanned="1" table:number-columns-spanned="1">
                  <text:p text:style-name="table_al">Tuindersweg 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ster </text:p>
                </table:table-cell>
                <table:table-cell table:style-name="cell_frame_all" table:number-rows-spanned="1" table:number-columns-spanned="1">
                  <text:p text:style-name="table_al">Basisschool Eerste Westlandse Montessorischool</text:p>
                </table:table-cell>
                <table:table-cell table:style-name="cell_frame_all" table:number-rows-spanned="1" table:number-columns-spanned="1">
                  <text:p text:style-name="table_al">Madeweg 34-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hristelijke Basisschool de Blinkerd</text:p>
                </table:table-cell>
                <table:table-cell table:style-name="cell_frame_all" table:number-rows-spanned="1" table:number-columns-spanned="1">
                  <text:p text:style-name="table_al">Poelenburgh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.K. Basisschool WSKO De Zeester</text:p>
                </table:table-cell>
                <table:table-cell table:style-name="cell_frame_all" table:number-rows-spanned="1" table:number-columns-spanned="1">
                  <text:p text:style-name="table_al">Kloosterlaan 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BS Willemsschool</text:p>
                </table:table-cell>
                <table:table-cell table:style-name="cell_frame_all" table:number-rows-spanned="1" table:number-columns-spanned="1">
                  <text:p text:style-name="table_al">Zilvermeeuwstraat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rman Broerencollege</text:p>
                </table:table-cell>
                <table:table-cell table:style-name="cell_frame_all" table:number-rows-spanned="1" table:number-columns-spanned="1">
                  <text:p text:style-name="table_al">Tuinlaan 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aldwijk</text:p>
                </table:table-cell>
                <table:table-cell table:style-name="cell_frame_all" table:number-rows-spanned="1" table:number-columns-spanned="1">
                  <text:p text:style-name="table_al">Openbare Daltonschool De Hoogvlieger</text:p>
                </table:table-cell>
                <table:table-cell table:style-name="cell_frame_all" table:number-rows-spanned="1" table:number-columns-spanned="1">
                  <text:p text:style-name="table_al">Hoogwerf 9-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.K. Basisschool WSKO Bernadette</text:p>
                </table:table-cell>
                <table:table-cell table:style-name="cell_frame_all" table:number-rows-spanned="1" table:number-columns-spanned="1">
                  <text:p text:style-name="table_al">De Gouwe 1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.K. Basisschool WSKO Joannes</text:p>
                </table:table-cell>
                <table:table-cell table:style-name="cell_frame_all" table:number-rows-spanned="1" table:number-columns-spanned="1">
                  <text:p text:style-name="table_al">Wollegras 3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SKO Montessorischool Naaldwijk</text:p>
                </table:table-cell>
                <table:table-cell table:style-name="cell_frame_all" table:number-rows-spanned="1" table:number-columns-spanned="1">
                  <text:p text:style-name="table_al">Schubertstraat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e Regenboog</text:p>
                </table:table-cell>
                <table:table-cell table:style-name="cell_frame_all" table:number-rows-spanned="1" table:number-columns-spanned="1">
                  <text:p text:style-name="table_al">Aalbersestraat 4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rman Broerenschool Westland</text:p>
                </table:table-cell>
                <table:table-cell table:style-name="cell_frame_all" table:number-rows-spanned="1" table:number-columns-spanned="1">
                  <text:p text:style-name="table_al">Verhagenplein 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ciaal Basisonderwijs De Diamant</text:p>
                </table:table-cell>
                <table:table-cell table:style-name="cell_frame_all" table:number-rows-spanned="1" table:number-columns-spanned="1">
                  <text:p text:style-name="table_al">Sint Martinusstraat 16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hristelijke Basisschool Rehoboth</text:p>
                </table:table-cell>
                <table:table-cell table:style-name="cell_frame_all" table:number-rows-spanned="1" table:number-columns-spanned="1">
                  <text:p text:style-name="table_al">Hoefblad 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hristelijke Basisschool de Ouverture</text:p>
                </table:table-cell>
                <table:table-cell table:style-name="cell_frame_all" table:number-rows-spanned="1" table:number-columns-spanned="1">
                  <text:p text:style-name="table_al">Sibelius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oeldijk </text:p>
                </table:table-cell>
                <table:table-cell table:style-name="cell_frame_all" table:number-rows-spanned="1" table:number-columns-spanned="1">
                  <text:p text:style-name="table_al">R.K. Basisschool Verburch-hof</text:p>
                </table:table-cell>
                <table:table-cell table:style-name="cell_frame_all" table:number-rows-spanned="1" table:number-columns-spanned="1">
                  <text:p text:style-name="table_al">De Ruijtbaan 8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SKO De Nieuwe Weg</text:p>
                </table:table-cell>
                <table:table-cell table:style-name="cell_frame_all" table:number-rows-spanned="1" table:number-columns-spanned="1">
                  <text:p text:style-name="table_al">Bernardolaan 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penbare Daltonschool Poeldijk</text:p>
                </table:table-cell>
                <table:table-cell table:style-name="cell_frame_all" table:number-rows-spanned="1" table:number-columns-spanned="1">
                  <text:p text:style-name="table_al">Bernardolaan 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-Gravenzande </text:p>
                </table:table-cell>
                <table:table-cell table:style-name="cell_frame_all" table:number-rows-spanned="1" table:number-columns-spanned="1">
                  <text:p text:style-name="table_al">WSKO Basisschool Blink</text:p>
                </table:table-cell>
                <table:table-cell table:style-name="cell_frame_all" table:number-rows-spanned="1" table:number-columns-spanned="1">
                  <text:p text:style-name="table_al">Obrechtlaan 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asisschool de Kameleon</text:p>
                </table:table-cell>
                <table:table-cell table:style-name="cell_frame_all" table:number-rows-spanned="1" table:number-columns-spanned="1">
                  <text:p text:style-name="table_al">Eikenlaan 5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asisschool de Kameleon</text:p>
                </table:table-cell>
                <table:table-cell table:style-name="cell_frame_all" table:number-rows-spanned="1" table:number-columns-spanned="1">
                  <text:p text:style-name="table_al">Boelhouwerstraat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aalcampus</text:p>
                </table:table-cell>
                <table:table-cell table:style-name="cell_frame_all" table:number-rows-spanned="1" table:number-columns-spanned="1">
                  <text:p text:style-name="table_al">Dijckerwaal 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hristelijke Basisschool de Wegwijzer</text:p>
                </table:table-cell>
                <table:table-cell table:style-name="cell_frame_all" table:number-rows-spanned="1" table:number-columns-spanned="1">
                  <text:p text:style-name="table_al">Prins Bernhardstraat 2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rins Willem Alexanderschool</text:p>
                </table:table-cell>
                <table:table-cell table:style-name="cell_frame_all" table:number-rows-spanned="1" table:number-columns-spanned="1">
                  <text:p text:style-name="table_al">Wagenmakerstraat 5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penbare Basisschool De Driekleur</text:p>
                </table:table-cell>
                <table:table-cell table:style-name="cell_frame_all" table:number-rows-spanned="1" table:number-columns-spanned="1">
                  <text:p text:style-name="table_al">van der Kest Wittensstraat 3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formatorische Basisschool Eben Haezer</text:p>
                </table:table-cell>
                <table:table-cell table:style-name="cell_frame_all" table:number-rows-spanned="1" table:number-columns-spanned="1">
                  <text:p text:style-name="table_al">Albert Klingstraat 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BS de Driekleur Dalton</text:p>
                </table:table-cell>
                <table:table-cell table:style-name="cell_frame_all" table:number-rows-spanned="1" table:number-columns-spanned="1">
                  <text:p text:style-name="table_al">Spinel 6-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r Heijde 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ingen </text:p>
                </table:table-cell>
                <table:table-cell table:style-name="cell_frame_all" table:number-rows-spanned="1" table:number-columns-spanned="1">
                  <text:p text:style-name="table_al">P. C. Basisschool Pieter van der Plasschool</text:p>
                </table:table-cell>
                <table:table-cell table:style-name="cell_frame_all" table:number-rows-spanned="1" table:number-columns-spanned="1">
                  <text:p text:style-name="table_al">Pieter van der Plasstraat 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SKO Basisschool De Hofvilla</text:p>
                </table:table-cell>
                <table:table-cell table:style-name="cell_frame_all" table:number-rows-spanned="1" table:number-columns-spanned="1">
                  <text:p text:style-name="table_al">Dr Schaepmanstraat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SKO St. Jozefbasisschool</text:p>
                </table:table-cell>
                <table:table-cell table:style-name="cell_frame_all" table:number-rows-spanned="1" table:number-columns-spanned="1">
                  <text:p text:style-name="table_al">Groentelaan 2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SKO Mariaschool</text:p>
                </table:table-cell>
                <table:table-cell table:style-name="cell_frame_all" table:number-rows-spanned="1" table:number-columns-spanned="1">
                  <text:p text:style-name="table_al">Koningsspil 4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BS De Kyckert</text:p>
                </table:table-cell>
                <table:table-cell table:style-name="cell_frame_all" table:number-rows-spanned="1" table:number-columns-spanned="1">
                  <text:p text:style-name="table_al">Lange Spruit 88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Zorginstellingen</text:span>
        </text:p>
          <text:p text:style-name="al"/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column table:style-name="id1-3-2-4-21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er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dr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Lier</text:p>
                </table:table-cell>
                <table:table-cell table:style-name="cell_frame_all" table:number-rows-spanned="1" table:number-columns-spanned="1">
                  <text:p text:style-name="table_al">Verzorgingshuis De Triangel</text:p>
                </table:table-cell>
                <table:table-cell table:style-name="cell_frame_all" table:number-rows-spanned="1" table:number-columns-spanned="1">
                  <text:p text:style-name="table_al">Hoofdstraat 1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enweg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nselersdijk</text:p>
                </table:table-cell>
                <table:table-cell table:style-name="cell_frame_all" table:number-rows-spanned="1" table:number-columns-spanned="1">
                  <text:p text:style-name="table_al">Wijkcentrum De Hunselaer</text:p>
                </table:table-cell>
                <table:table-cell table:style-name="cell_frame_all" table:number-rows-spanned="1" table:number-columns-spanned="1">
                  <text:p text:style-name="table_al">De Hunselaer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on Aparte Zorg de Nederhof</text:p>
                </table:table-cell>
                <table:table-cell table:style-name="cell_frame_all" table:number-rows-spanned="1" table:number-columns-spanned="1">
                  <text:p text:style-name="table_al">Hofstraat 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wintsheul</text:p>
                </table:table-cell>
                <table:table-cell table:style-name="cell_frame_all" table:number-rows-spanned="1" table:number-columns-spanned="1">
                  <text:p text:style-name="table_al">Ontmoetingsruimte De Lessenaar</text:p>
                </table:table-cell>
                <table:table-cell table:style-name="cell_frame_all" table:number-rows-spanned="1" table:number-columns-spanned="1">
                  <text:p text:style-name="table_al">De Lessenaar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asdijk</text:p>
                </table:table-cell>
                <table:table-cell table:style-name="cell_frame_all" table:number-rows-spanned="1" table:number-columns-spanned="1">
                  <text:p text:style-name="table_al">Wijkcentrum De Prinsenhof</text:p>
                </table:table-cell>
                <table:table-cell table:style-name="cell_frame_all" table:number-rows-spanned="1" table:number-columns-spanned="1">
                  <text:p text:style-name="table_al">Cornelis Houtmanplein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ster</text:p>
                </table:table-cell>
                <table:table-cell table:style-name="cell_frame_all" table:number-rows-spanned="1" table:number-columns-spanned="1">
                  <text:p text:style-name="table_al">Verzorgingshuis De Opmaat</text:p>
                </table:table-cell>
                <table:table-cell table:style-name="cell_frame_all" table:number-rows-spanned="1" table:number-columns-spanned="1">
                  <text:p text:style-name="table_al">Van Goghlaan 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aldwijk</text:p>
                </table:table-cell>
                <table:table-cell table:style-name="cell_frame_all" table:number-rows-spanned="1" table:number-columns-spanned="1">
                  <text:p text:style-name="table_al">Woonzorgcomplex De Hooge Tuinen</text:p>
                </table:table-cell>
                <table:table-cell table:style-name="cell_frame_all" table:number-rows-spanned="1" table:number-columns-spanned="1">
                  <text:p text:style-name="table_al">Atriumhof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zorgingshuis Rozenhof</text:p>
                </table:table-cell>
                <table:table-cell table:style-name="cell_frame_all" table:number-rows-spanned="1" table:number-columns-spanned="1">
                  <text:p text:style-name="table_al">Anjerlaan 4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rgcentrum Hooge Hasta</text:p>
                </table:table-cell>
                <table:table-cell table:style-name="cell_frame_all" table:number-rows-spanned="1" table:number-columns-spanned="1">
                  <text:p text:style-name="table_al">Hastastraat 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spice Beukenrode</text:p>
                </table:table-cell>
                <table:table-cell table:style-name="cell_frame_all" table:number-rows-spanned="1" table:number-columns-spanned="1">
                  <text:p text:style-name="table_al">Dijkweg 4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areyn Woerdblok</text:p>
                </table:table-cell>
                <table:table-cell table:style-name="cell_frame_all" table:number-rows-spanned="1" table:number-columns-spanned="1">
                  <text:p text:style-name="table_al">Schiereiland 5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uize Dijckwegh</text:p>
                </table:table-cell>
                <table:table-cell table:style-name="cell_frame_all" table:number-rows-spanned="1" table:number-columns-spanned="1">
                  <text:p text:style-name="table_al">Dijkweg 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oeldijk</text:p>
                </table:table-cell>
                <table:table-cell table:style-name="cell_frame_all" table:number-rows-spanned="1" table:number-columns-spanned="1">
                  <text:p text:style-name="table_al">De Wittebrug</text:p>
                </table:table-cell>
                <table:table-cell table:style-name="cell_frame_all" table:number-rows-spanned="1" table:number-columns-spanned="1">
                  <text:p text:style-name="table_al">Wittebrug 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e Terwebloem</text:p>
                </table:table-cell>
                <table:table-cell table:style-name="cell_frame_all" table:number-rows-spanned="1" table:number-columns-spanned="1">
                  <text:p text:style-name="table_al">Van Bergenhenegouwenlaan 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-Gravenzande</text:p>
                </table:table-cell>
                <table:table-cell table:style-name="cell_frame_all" table:number-rows-spanned="1" table:number-columns-spanned="1">
                  <text:p text:style-name="table_al">Verpleeghuis De Kreek</text:p>
                </table:table-cell>
                <table:table-cell table:style-name="cell_frame_all" table:number-rows-spanned="1" table:number-columns-spanned="1">
                  <text:p text:style-name="table_al">Leeuweriklaan 3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zorgingshuis Sonnevanck</text:p>
                </table:table-cell>
                <table:table-cell table:style-name="cell_frame_all" table:number-rows-spanned="1" table:number-columns-spanned="1">
                  <text:p text:style-name="table_al">Viottastraat 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erviceflat ‘’Het Oude Land’’</text:p>
                </table:table-cell>
                <table:table-cell table:style-name="cell_frame_all" table:number-rows-spanned="1" table:number-columns-spanned="1">
                  <text:p text:style-name="table_al">Berkenstraat 5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spice Beukenrode</text:p>
                </table:table-cell>
                <table:table-cell table:style-name="cell_frame_all" table:number-rows-spanned="1" table:number-columns-spanned="1">
                  <text:p text:style-name="table_al">Magnoliastraat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r Heijde</text:p>
                </table:table-cell>
                <table:table-cell table:style-name="cell_frame_all" table:number-rows-spanned="1" table:number-columns-spanned="1">
                  <text:p text:style-name="table_al">Verzorgingshuis Duinhof</text:p>
                </table:table-cell>
                <table:table-cell table:style-name="cell_frame_all" table:number-rows-spanned="1" table:number-columns-spanned="1">
                  <text:p text:style-name="table_al">Arie Tukstraat 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ingen</text:p>
                </table:table-cell>
                <table:table-cell table:style-name="cell_frame_all" table:number-rows-spanned="1" table:number-columns-spanned="1">
                  <text:p text:style-name="table_al">Verzorgingshuis De Ark</text:p>
                </table:table-cell>
                <table:table-cell table:style-name="cell_frame_all" table:number-rows-spanned="1" table:number-columns-spanned="1">
                  <text:p text:style-name="table_al">Herenstraat 8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zorgingshuis Vlietzicht</text:p>
                </table:table-cell>
                <table:table-cell table:style-name="cell_frame_all" table:number-rows-spanned="1" table:number-columns-spanned="1">
                  <text:p text:style-name="table_al">Bakkershof 1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930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Openbare orde en veiligheid | Organisatie en beleid</meta:user-defined>
    <meta:user-defined meta:name="DC.source">Artikel 2:73, eerste lid van de APV]|[https://lokaleregelgeving.overheid.nl/CVDR631146/4#hoofdstuk_2_paragraaf_n10_artikel_2:73</meta:user-defined>
    <meta:user-defined meta:name="DC.source">artikel 2.3.6 van het Vuurwerkbesluit]|[1.0:c:BWBR0013360&amp;artikel=2.3.6&amp;g=2024-10-01</meta:user-defined>
    <meta:user-defined meta:name="OVERHEIDop.referentienummer">25-0175716</meta:user-defined>
    <meta:user-defined meta:name="DCTERMS.alternative">Aanwijzingsbesluit vuurwerkvrije zones jaarwisseling 2025-2026</meta:user-defined>
    <dc:language>nl</dc:language>
    <meta:user-defined meta:name="OVERHEIDop.locatietype/OVERHEIDop.gebiedsmarkering">Gemeente</meta:user-defined>
    <meta:user-defined meta:name="DC.title">Aanwijzingsbesluit vuurwerkvrije zones jaarwisseling 2025-2026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04</meta:user-defined>
    <meta:user-defined meta:name="OVERHEIDop.betreftRegeling">CVDR747051_1</meta:user-defined>
    <meta:user-defined meta:name="OVERHEIDop.GmbID/DC.identifier">gmb-2025-499304</meta:user-defined>
    <meta:user-defined meta:name="xs:date/OVERHEIDop.startdatum">2025-11-19</meta:user-defined>
    <meta:user-defined meta:name="xs:date/OVERHEIDop.einddatum">2026-01-02</meta:user-defined>
    <meta:user-defined meta:name="OVERHEIDop.versieInformatie"/>
  </office:meta>
</office:document-meta>
</file>