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aan Kruiwerk nabij De Schoepen 128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</text:span>
          </text:p>
            <text:p text:style-name="common-al">6 november 2025, <text:span text:style-name="nadrukvet">Kruiwerk nabij De Schoepen 128,</text:span> het kappen van 3 bomen (2025-273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930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0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0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2738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kappen van 3 bomen aan Kruiwerk nabij De Schoepen 128 te Klazienave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303</meta:user-defined>
    <meta:user-defined meta:name="OVERHEIDop.GmbID/DC.identifier">gmb-2025-499303</meta:user-defined>
    <meta:user-defined meta:name="OVERHEIDop.versieInformatie"/>
  </office:meta>
</office:document-meta>
</file>