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iegelgracht 7 1017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winkelruimte en het herstellen van de winkelpui</text:p>
            <text:p text:style-name="common-al">Besluit: verleend</text:p>
            <text:p text:style-name="common-al">Besluit verzonden op: 14-11-2025</text:p>
            <text:p text:style-name="common-al">Zaakadres: Spiegelgracht 7 1017JP Amsterdam</text:p>
            <text:p text:style-name="common-al">Zaaknummer: Z2025-041876</text:p>
            <text:p text:style-name="common-al">DSO-nummer: 20251002008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87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30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76</meta:user-defined>
    <meta:user-defined meta:name="DCTERMS.abstract">verbouwen van de winkelruimte en het herstellen van de winkel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iegelgracht 7 1017JP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00</meta:user-defined>
    <meta:user-defined meta:name="OVERHEIDop.GmbID/DC.identifier">gmb-2025-499300</meta:user-defined>
    <meta:user-defined meta:name="OVERHEIDop.versieInformatie"/>
  </office:meta>
</office:document-meta>
</file>