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24 uurs actie voor hospice Nieuwleusen op 19 en 20 december 2025 bij Kon. Julianalaan 7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918</text:p>
            <text:p text:style-name="common-al">
            <text:span text:style-name="nadrukvet">Ingekomen:</text:span> 11-11-2025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het organiseren van een 24 uurs actie voor hospice Nieuwleusen op 19 en 20 dec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2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918</meta:user-defined>
    <meta:user-defined meta:name="DCTERMS.abstract">het organiseren van een 24 uurs actie voor hospice Nieuwleusen op 19 en 20 december 2025</meta:user-defined>
    <dc:language>nl</dc:language>
    <meta:user-defined meta:name="OVERHEIDop.locatietype/OVERHEIDop.gebiedsmarkering">Punt</meta:user-defined>
    <meta:user-defined meta:name="DC.title">Aanvraag evenementenvergunning voor het organiseren van een 24 uurs actie voor hospice Nieuwleusen op 19 en 20 december 2025 bij Kon. Julianalaan 71 Nieuwleu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9299</meta:user-defined>
    <meta:user-defined meta:name="OVERHEIDop.GmbID/DC.identifier">gmb-2025-499299</meta:user-defined>
    <meta:user-defined meta:name="OVERHEIDop.versieInformatie"/>
  </office:meta>
</office:document-meta>
</file>