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– Erpseweg 20 b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Behandelen, regelen en meten van Aardgas</text:p>
            <text:p text:style-name="common-al">Locatie: Erpseweg 20 b, 5427 PG Boekel</text:p>
            <text:p text:style-name="common-al">DSO-kenmerk: 20250926 01539</text:p>
            <text:p text:style-name="common-al">Zaaknummer: Z/262267</text:p>
            <text:p text:style-name="common-al">Datum ontvangen: 26 sept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929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267</meta:user-defined>
    <dc:language>nl</dc:language>
    <meta:user-defined meta:name="OVERHEIDop.locatietype/OVERHEIDop.gebiedsmarkering">Adres</meta:user-defined>
    <meta:user-defined meta:name="DC.title">Gemeente Boekel - Melding Besluit activiteiten leefomgeving (Bal) – Erpseweg 20 b Boek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98</meta:user-defined>
    <meta:user-defined meta:name="OVERHEIDop.GmbID/DC.identifier">gmb-2025-499298</meta:user-defined>
    <meta:user-defined meta:name="OVERHEIDop.versieInformatie"/>
  </office:meta>
</office:document-meta>
</file>