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Omgevingswet en AP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Westerwolde;</text:p>
            <text:p text:style-name="al"/>
            <text:p text:style-name="al">
            <text:span text:style-name="nadrukvet"/>
            <text:span text:style-name="nadrukvet">Gelet op</text:span>
          </text:p>
            <text:p text:style-name="al">
            <text:span text:style-name="nadrukvet"/>het bepaalde in artikel 5:11 van de Algemene wet bestuursrecht, in samenhang met artikel 18.6 van de Omgevingswet en artikel 6:2 van de Algemene Plaatselijke Verordening, kunnen toezichthouders worden aangewezen die belast zijn met het toezicht op de naleving van deze regelgeving.</text:p>
            <text:p text:style-name="al"/>
            <text:p text:style-name="al">
            <text:span text:style-name="nadrukvet">Besluit:</text:span>
          </text:p>
            <text:list text:style-name="id1-3-2-2-1-8">
              <text:list-item text:style-override="id1-3-2-2-1-8-1">
                <text:number>1.</text:number>
                <text:p text:style-name="al">aan te wijzen als toezichthouders Omgevingswet en Algemene Plaatselijke Verordening (APV):</text:p>
                <text:p text:style-name="al">De heer W.H. Doest;</text:p>
                <text:p text:style-name="al">De heer D. Klein;</text:p>
                <text:p text:style-name="al">De heer S. Boersma.</text:p>
                <text:p text:style-name="al"/>
                <text:p text:style-name="al">De toezichthouders zijn werkzaam voor MB-All BV te Houten</text:p>
              </text:list-item>
            </text:list>
            <text:p text:style-name="al"/>
            <text:list text:style-name="id1-3-2-2-1-10">
              <text:list-item text:style-override="id1-3-2-2-1-10-1">
                <text:number>2.</text:number>
                <text:p text:style-name="al">Deze aanwijzing geldt voor het toezicht op de naleving van de Omgevingswet (Ow), het </text:p>
              </text:list-item>
              <text:list-item text:style-override="id1-3-2-2-1-10-2">
                <text:number/>
                <text:p text:style-name="al">Besluit bouwwerken leefomgeving (Bbl), het Besluit kwaliteit leefomgeving (Bkl), de APV, de Woningwet en de Algemene wet bestuursrecht (Awb).</text:p>
                <text:p text:style-name="al"/>
              </text:list-item>
              <text:list-item text:style-override="id1-3-2-2-1-10-3">
                <text:number>3.</text:number>
                <text:p text:style-name="al">Te bepalen dat deze aanwijzing uitsluitend geldt voor de duur van de opdracht aan MB-ALL B.V. inzake de behandeling en ondersteuning van handhavingszaken betreffende permanente bewoning van recreatiewoningen op Parc Emslandermeer en Villapark Weddermeer.</text:p>
                <text:p text:style-name="al"/>
              </text:list-item>
              <text:list-item text:style-override="id1-3-2-2-1-10-4">
                <text:number>4.</text:number>
                <text:p text:style-name="al">Te bepalen dat bij de uitvoering van deze werkzaamheden rekening wordt gehouden met het raadsbesluit van 23 april 2025 inzake tijdelijke opschorting van handhaving voor genoemde groep bewoners.</text:p>
                <text:p text:style-name="al"/>
              </text:list-item>
              <text:list-item text:style-override="id1-3-2-2-1-10-5">
                <text:number>5.</text:number>
                <text:p text:style-name="al">Dit besluit in werking te laten trede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Sellingen, 4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W. Velema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R.M. Roossien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2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dc:language>nl</dc:language>
    <meta:user-defined meta:name="OVERHEIDop.locatietype/OVERHEIDop.gebiedsmarkering">Gemeente</meta:user-defined>
    <meta:user-defined meta:name="DC.title">Aanwijzingsbesluit toezichthouders Omgevingswet en APV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7</meta:user-defined>
    <meta:user-defined meta:name="OVERHEIDop.betreftRegeling">CVDR747049_1</meta:user-defined>
    <meta:user-defined meta:name="OVERHEIDop.GmbID/DC.identifier">gmb-2025-499297</meta:user-defined>
    <meta:user-defined meta:name="xs:date/OVERHEIDop.startdatum">2025-11-19</meta:user-defined>
    <meta:user-defined meta:name="OVERHEIDop.versieInformatie"/>
  </office:meta>
</office:document-meta>
</file>