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van 24 november tot en met 19 december, Von Geusaustraat 94, 2274 RM Voorburg - kenmerk 0000231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van 24 november tot en met 19 december 2025</text:p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2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2780</meta:user-defined>
    <dc:language>nl</dc:language>
    <meta:user-defined meta:name="OVERHEIDop.locatietype/OVERHEIDop.gebiedsmarkering">Punt</meta:user-defined>
    <meta:user-defined meta:name="DC.title">Vergunning verleend voor het plaatsen van een autolaadkraan van 24 november tot en met 19 december, Von Geusaustraat 94, 2274 RM Voorburg - kenmerk 00002312780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5</meta:user-defined>
    <meta:user-defined meta:name="OVERHEIDop.GmbID/DC.identifier">gmb-2025-499295</meta:user-defined>
    <meta:user-defined meta:name="OVERHEIDop.versieInformatie"/>
  </office:meta>
</office:document-meta>
</file>