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unit t.b.v. een warmtepomp op de dakkapel in het achterdakvlak - Prinses Beatrixlaan 54 2341T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54 2341TZ Oegstgeest - het plaatsen van een buitenunit t.b.v. een warmtepomp op de dakkapel in het achterdakvlak (13-11-2025/ Z/25/2257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92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757</meta:user-defined>
    <meta:user-defined meta:name="DCTERMS.abstract">het plaatsen van een buitenunit t.b.v. een warmtepomp op de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uitenunit t.b.v. een warmtepomp op de dakkapel in het achterdakvlak - Prinses Beatrixlaan 54 2341TZ Oegstgees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93</meta:user-defined>
    <meta:user-defined meta:name="OVERHEIDop.GmbID/DC.identifier">gmb-2025-499293</meta:user-defined>
    <meta:user-defined meta:name="OVERHEIDop.versieInformatie"/>
  </office:meta>
</office:document-meta>
</file>