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Oosterkade 5a, Ter Apel, aanwezigheidsvergunning voor één kansspelautomaat voor het jaar 2026, verzenddatum: 1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aanwezigheids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929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anwezigheidsvergunning 2026 voor één kansspelautomaat.</meta:user-defined>
    <dc:language>nl</dc:language>
    <meta:user-defined meta:name="OVERHEIDop.locatietype/OVERHEIDop.gebiedsmarkering">Adres</meta:user-defined>
    <meta:user-defined meta:name="DC.title">Verleende vergunning: Oosterkade 5a, Ter Apel, aanwezigheidsvergunning voor één kansspelautomaat voor het jaar 2026, verzenddatum: 14 nov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92</meta:user-defined>
    <meta:user-defined meta:name="OVERHEIDop.GmbID/DC.identifier">gmb-2025-499292</meta:user-defined>
    <meta:user-defined meta:name="OVERHEIDop.versieInformatie"/>
  </office:meta>
</office:document-meta>
</file>