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559 voor het verduurzamen en renoveren van de woning, het intern constructief wijzigen en het uitbreiden van de woning aan de achtergevel (Rijksmonument) op locatie Kloosterstraat 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2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59</meta:user-defined>
    <meta:user-defined meta:name="DCTERMS.abstract">Betreft: Besluit op locatie Kloosterstraat 6 in  Naarden</meta:user-defined>
    <dc:language>nl</dc:language>
    <meta:user-defined meta:name="DC.title">Verleende omgevingsvergunning Kloosterstraat 6 in  Naarden</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21</meta:user-defined>
    <meta:user-defined meta:name="OVERHEIDop.publicationIssue">499291</meta:user-defined>
    <meta:user-defined meta:name="OVERHEIDop.GmbID/DC.identifier">gmb-2025-499291</meta:user-defined>
    <meta:user-defined meta:name="OVERHEIDop.versieInformatie"/>
  </office:meta>
</office:document-meta>
</file>