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17297) Stationsplein Voorburg plaatsen zeecontainer 01 april 2025 t/m 3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zeecontainer voor uitgifte terras van 01 april 2025 t/m 30 september 2025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4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2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werp op de openbare plaats (kenmerk 00002117297) Stationsplein Voorburg plaatsen zeecontainer 01 april 2025 t/m 30 september 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29</meta:user-defined>
    <meta:user-defined meta:name="OVERHEIDop.GmbID/DC.identifier">gmb-2025-49929</meta:user-defined>
    <meta:user-defined meta:name="OVERHEIDop.versieInformatie"/>
  </office:meta>
</office:document-meta>
</file>