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SS (Battery Energy Storage System) en een noodstroomvoorziening ter hoogte van Kanaal A ZZ 2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0 november 2025<text:span text:style-name="nadrukvet">, t.h.v. Kanaal A ZZ 28,</text:span> het realiseren van een BESS (Battery Energy Storage System) en een noodstroomvoorziening (2025-27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2</meta:user-defined>
    <dc:language>nl</dc:language>
    <meta:user-defined meta:name="OVERHEIDop.locatietype/OVERHEIDop.gebiedsmarkering">Adres</meta:user-defined>
    <meta:user-defined meta:name="DC.title">Aanvraag vergunning voor het realiseren van een BESS (Battery Energy Storage System) en een noodstroomvoorziening ter hoogte van Kanaal A ZZ 28 te Emmer-Compascu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88</meta:user-defined>
    <meta:user-defined meta:name="OVERHEIDop.GmbID/DC.identifier">gmb-2025-499288</meta:user-defined>
    <meta:user-defined meta:name="OVERHEIDop.versieInformatie"/>
  </office:meta>
</office:document-meta>
</file>