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4-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4-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sie Openbare Laadinfrastructuur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7 mei 2025</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isie Openbare Laadinfrastructuur (hierna: Laadvisie) vast te stellen. Deze visie bevat de volgende uitgangspunten:</text:p>
                <text:list text:style-name="id1-3-2-2-1-2-1-3">
                  <text:list-item text:style-override="id1-3-2-2-1-2-1-3-1">
                    <text:number>a.</text:number>
                    <text:p text:style-name="al">We blijven ons met name richten op de reguliere openbare laadinfrastructuur.</text:p>
                  </text:list-item>
                  <text:list-item text:style-override="id1-3-2-2-1-2-1-3-2">
                    <text:number>b.</text:number>
                    <text:p text:style-name="al">We breiden uit en plaatsen openbare laadpalen zoveel mogelijk datagestuurd.</text:p>
                  </text:list-item>
                  <text:list-item text:style-override="id1-3-2-2-1-2-1-3-3">
                    <text:number>c.</text:number>
                    <text:p text:style-name="al">We bestendigen de “ladder van laden” (eigen terrein, semi-openbaar, openbaar gebied).</text:p>
                  </text:list-item>
                  <text:list-item text:style-override="id1-3-2-2-1-2-1-3-4">
                    <text:number>d.</text:number>
                    <text:p text:style-name="al">Voor de verdere uitvoering en realisatie van laadinfrastructuur in Zoetermeer kiezen we, ook bij de nieuwe aanbesteding voor aansluiting bij een collectieve concessie.</text:p>
                  </text:list-item>
                  <text:list-item text:style-override="id1-3-2-2-1-2-1-3-5">
                    <text:number>e.</text:number>
                    <text:p text:style-name="al">We gaan de infrastructuur voor snelladen op regionaal niveau organiseren.</text:p>
                  </text:list-item>
                  <text:list-item text:style-override="id1-3-2-2-1-2-1-3-6">
                    <text:number>f.</text:number>
                    <text:p text:style-name="al">We gaan de visie op de logistieke laadinfrastructuur op regionaal niveau nader uitwerken.</text:p>
                  </text:list-item>
                </text:list>
              </text:list-item>
              <text:list-item text:style-override="id1-3-2-2-1-2-2">
                <text:number>2.</text:number>
                <text:p text:style-name="al">Verlengd Private Aansluitingen (VPA) met ingang van 1 januari 2026 mogelijk te maken.</text:p>
                <text:p text:style-name="al">Onder een VPA wordt verstaan: een laadkabel die (gedeeltelijk) in de openbare ruimte wordt gelegd ten behoeve van het opladen van een elektrisch voertuig. Hieraan worden eisen verbonden in de nog te wijzigen Algemene Plaatselijke Verordening (APV) of in een afzonderlijke verordening. De wijziging of verordening regelt dat Artikel 2.5.1. van de APV niet voor een verlengde private aansluiting geldt als wordt voldaan aan de volgende voorschriften voor het gebruik en aan de volgende eisen:</text:p>
                <text:list text:style-name="id1-3-2-2-1-2-2-4">
                  <text:list-item text:style-override="id1-3-2-2-1-2-2-4-1">
                    <text:number>a.</text:number>
                    <text:p text:style-name="al">Algemene eisen:</text:p>
                    <text:list text:style-name="id1-3-2-2-1-2-2-4-1-3">
                      <text:list-item text:style-override="id1-3-2-2-1-2-2-4-1-3-1">
                        <text:number>i)</text:number>
                        <text:p text:style-name="al">de eigenaar van de verlengde private aansluiting beschikt niet over een parkeerplaats op eigen terrein;</text:p>
                      </text:list-item>
                      <text:list-item text:style-override="id1-3-2-2-1-2-2-4-1-3-2">
                        <text:number>ii)</text:number>
                        <text:p text:style-name="al">het oplaadpunt dat wordt gebruikt voor het opladen van een elektrisch voertuig op een openbare parkeerplaats, bevindt zich op het eigen, particuliere terrein van de gebruiker/bezitter van het elektrische voertuig.</text:p>
                      </text:list-item>
                    </text:list>
                  </text:list-item>
                  <text:list-item text:style-override="id1-3-2-2-1-2-2-4-2">
                    <text:number>b.</text:number>
                    <text:p text:style-name="al">Voorschriften voor het gebruik van de verlengde private aansluiting:</text:p>
                    <text:list text:style-name="id1-3-2-2-1-2-2-4-2-3">
                      <text:list-item text:style-override="id1-3-2-2-1-2-2-4-2-3-1">
                        <text:number>i)</text:number>
                        <text:p text:style-name="al">de laadkabel wordt over de gehele lengte waar deze de stoep raakt afgedekt door een kabelmat die voldoet aan de eisen onder sublid d of wordt waar aanwezig door een kabelgoot geplaatst;</text:p>
                      </text:list-item>
                      <text:list-item text:style-override="id1-3-2-2-1-2-2-4-2-3-2">
                        <text:number>ii)</text:number>
                        <text:p text:style-name="al">de laadkabel en kabelmat veroorzaken geen hinder of gevaar;</text:p>
                      </text:list-item>
                      <text:list-item text:style-override="id1-3-2-2-1-2-2-4-2-3-3">
                        <text:number>iii)</text:number>
                        <text:p text:style-name="al">de laadkabel en kabelmat liggen niet over een rijbaan of fietspad of door of over openbaar groen;</text:p>
                      </text:list-item>
                      <text:list-item text:style-override="id1-3-2-2-1-2-2-4-2-3-4">
                        <text:number>iv)</text:number>
                        <text:p text:style-name="al">de laadkabel wordt op de kortst mogelijke manier van het oplaadpunt naar het elektrische voertuig over de stoep gelegd;</text:p>
                      </text:list-item>
                      <text:list-item text:style-override="id1-3-2-2-1-2-2-4-2-3-5">
                        <text:number>v)</text:number>
                        <text:p text:style-name="al">eventuele extra kabellengte wordt op eigen terrein opgeborgen;</text:p>
                      </text:list-item>
                      <text:list-item text:style-override="id1-3-2-2-1-2-2-4-2-3-6">
                        <text:number>vi)</text:number>
                        <text:p text:style-name="al">tussen 09:00 uur en 22:00 uur worden de laadkabel en de kabelmat zo snel als mogelijk na het opladen van het voertuig verwijderd uit de openbare ruimte;</text:p>
                      </text:list-item>
                      <text:list-item text:style-override="id1-3-2-2-1-2-2-4-2-3-7">
                        <text:number>vii)</text:number>
                        <text:p text:style-name="al">laadkabels worden niet over elkaar heen gelegd, ook niet als er een kabelmat overheen wordt geplaatst;</text:p>
                      </text:list-item>
                      <text:list-item text:style-override="id1-3-2-2-1-2-2-4-2-3-8">
                        <text:number>viii)</text:number>
                        <text:p text:style-name="al">de geldende parkeerregels worden nageleefd,</text:p>
                      </text:list-item>
                    </text:list>
                  </text:list-item>
                  <text:list-item text:style-override="id1-3-2-2-1-2-2-4-3">
                    <text:number>c.</text:number>
                    <text:p text:style-name="al">Eisen aan de laadkabel:</text:p>
                    <text:list text:style-name="id1-3-2-2-1-2-2-4-3-3">
                      <text:list-item text:style-override="id1-3-2-2-1-2-2-4-3-3-1">
                        <text:number>i)</text:number>
                        <text:p text:style-name="al">de laadkabel heeft een CE-markering, verkeert in goede staat en heeft een maximale totale lengte van tien meter;</text:p>
                      </text:list-item>
                      <text:list-item text:style-override="id1-3-2-2-1-2-2-4-3-3-2">
                        <text:number>ii)</text:number>
                        <text:p text:style-name="al">het gedeelte van de laadkabel dat zich in de openbare ruimte bevindt, bestaat uit één ononderbroken deel,</text:p>
                      </text:list-item>
                    </text:list>
                  </text:list-item>
                  <text:list-item text:style-override="id1-3-2-2-1-2-2-4-4">
                    <text:number>d.</text:number>
                    <text:p text:style-name="al">Eisen aan de kabelmat:</text:p>
                    <text:list text:style-name="id1-3-2-2-1-2-2-4-4-3">
                      <text:list-item text:style-override="id1-3-2-2-1-2-2-4-4-3-1">
                        <text:number>i)</text:number>
                        <text:p text:style-name="al">de kabelmat heeft een antislipprofiel;</text:p>
                      </text:list-item>
                      <text:list-item text:style-override="id1-3-2-2-1-2-2-4-4-3-2">
                        <text:number>ii)</text:number>
                        <text:p text:style-name="al">de kabelmat heeft een maximale dikte van vijf millimeter;</text:p>
                      </text:list-item>
                      <text:list-item text:style-override="id1-3-2-2-1-2-2-4-4-3-3">
                        <text:number>iii)</text:number>
                        <text:p text:style-name="al">de kabelmat heeft geelzwarte strepen als markering van ten minste de langste zijden van de mat.</text:p>
                      </text:list-item>
                    </text:list>
                  </text:list-item>
                </text:list>
              </text:list-item>
              <text:list-item text:style-override="id1-3-2-2-1-2-3">
                <text:number>3.</text:number>
                <text:p text:style-name="al">Bij regulier onderhoud of herinrichting van straten, stoep en parkeerplaatsen kan naar oordeel van de gemeente een kabelgoot (of meerdere kabelgoten) worden geplaatst in plaats van reguliere straatstenen om het gebruik van VPA’s makkelijker te maken. Een en ander in afstemming met bewoners van de betreffende straten.</text:p>
              </text:list-item>
            </text:list>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3 november 2025</text:span></text:p>
          </text:section>
          <text:section text:name="ondertekening_id1-3-2-3-2">
            <text:p><text:span text:style-name="functie">de griffier,</text:span></text:p>
            <text:p><text:span text:style-name="functie">drs. R. Blokland MCM</text:span></text:p>
          </text:section>
          <text:section text:name="ondertekening_id1-3-2-3-3">
            <text:p><text:span text:style-name="functie">de voorzitter,</text:span></text:p>
            <text:p><text:span text:style-name="functie">drs. M.J. Bezuijen</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92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Verkeer | Organisatie en beleid</meta:user-defined>
    <meta:user-defined meta:name="OVERHEIDop.referentienummer">2024-142998</meta:user-defined>
    <dc:language>nl</dc:language>
    <meta:user-defined meta:name="OVERHEIDop.locatietype/OVERHEIDop.gebiedsmarkering">Gemeente</meta:user-defined>
    <meta:user-defined meta:name="DC.title">Visie Openbare Laadinfrastructuur</meta:user-defined>
    <meta:user-defined meta:name="DCTERMS.W3CDTF/DCTERMS.available">2025-11-20</meta:user-defined>
    <meta:user-defined meta:name="OVERHEIDop.externeBijlage">Laadvisie|exb-2025-41720</meta:user-defined>
    <meta:user-defined meta:name="DCTERMS.W3CDTF/OVERHEIDop.jaargang">2025</meta:user-defined>
    <meta:user-defined meta:name="OVERHEIDop.publicationIssue">499284</meta:user-defined>
    <meta:user-defined meta:name="OVERHEIDop.GmbID/DC.identifier">gmb-2025-499284</meta:user-defined>
    <meta:user-defined meta:name="OVERHEIDop.versieInformatie"/>
  </office:meta>
</office:document-meta>
</file>