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een asbesthoudende verontreiniging en beplating aan Europalaan-Centrum 21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Europalaan-Centrum 21, 6075 BV te Herkenbosch / Roerdalen / ingekomen 11 november 2025 / het saneren van een asbesthoudende verontreiniging en bepla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928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8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8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een asbesthoudende verontreiniging en beplating aan Europalaan-Centrum 21 te Herkenbosch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83</meta:user-defined>
    <meta:user-defined meta:name="OVERHEIDop.GmbID/DC.identifier">gmb-2025-499283</meta:user-defined>
    <meta:user-defined meta:name="OVERHEIDop.versieInformatie"/>
  </office:meta>
</office:document-meta>
</file>