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garage aan Kanaal A NZ sectie E perceelnr. 911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7 november 2025, <text:span text:style-name="nadrukvet">Kanaal A NZ sectie E perceelnr. 9110,</text:span> het bouwen van een woning en garage (2025-275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5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en garage aan Kanaal A NZ sectie E perceelnr. 9110 te Emmer-Compascu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82</meta:user-defined>
    <meta:user-defined meta:name="OVERHEIDop.GmbID/DC.identifier">gmb-2025-499282</meta:user-defined>
    <meta:user-defined meta:name="OVERHEIDop.versieInformatie"/>
  </office:meta>
</office:document-meta>
</file>