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in verband met asfaltonderhoud aan Weg naar Zwembad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toepassing bouwstoffen / Weg naar het Zwembad te Montfort / Roerdalen / ingekomen 11 november 2025 / het toepassen van grond in verband met asfaltonderhou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927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7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7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toepassen van grond in verband met asfaltonderhoud aan Weg naar Zwembad te Montfor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71</meta:user-defined>
    <meta:user-defined meta:name="OVERHEIDop.GmbID/DC.identifier">gmb-2025-499271</meta:user-defined>
    <meta:user-defined meta:name="OVERHEIDop.versieInformatie"/>
  </office:meta>
</office:document-meta>
</file>