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Abdijstraat 49, 5473 AD 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november 2025</text:p>
            <text:p text:style-name="common-al">Ophaaldag fles Speciale Editie d.d. 22 november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926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3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Abdijstraat 49, 5473 AD  Heeswijk-Dinther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263</meta:user-defined>
    <meta:user-defined meta:name="OVERHEIDop.GmbID/DC.identifier">gmb-2025-499263</meta:user-defined>
    <meta:user-defined meta:name="OVERHEIDop.versieInformatie"/>
  </office:meta>
</office:document-meta>
</file>