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rten Meesweg 91 3068A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6 november 2025 een aanvraag voor een omgevingsvergunning heeft ontvangen voor de activiteiten: Bouwactiviteit (omgevingsplan), Handelsreclame maken of voeren en Bouwactiviteit (technisch). <text:span text:style-name="nadrukcur">(Grondslag: artikel 5.1 lid 1 onder a en artikel 5.1 lid 2 onder a, Omgevingswet)</text:span>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926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9506</meta:user-defined>
    <meta:user-defined meta:name="DCTERMS.abstract">het monteren van 3 HNK logo's op en aan de gevel van Marten Meesweg 91-121 t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rten Meesweg 91 3068AV Rot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60</meta:user-defined>
    <meta:user-defined meta:name="OVERHEIDop.GmbID/DC.identifier">gmb-2025-499260</meta:user-defined>
    <meta:user-defined meta:name="OVERHEIDop.versieInformatie"/>
  </office:meta>
</office:document-meta>
</file>