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11, 4233 E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(regulier) ontvangen voor het perceel Fransestraat 11, 4233 EC Ameide. De aanvraag is geregistreerd onder zaaknummer OVR-2025-006840. De aanvraag betreft het aanleggen van een parkeerplaats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840</meta:user-defined>
    <dc:language>nl</dc:language>
    <meta:user-defined meta:name="OVERHEIDop.locatietype/OVERHEIDop.gebiedsmarkering">Punt</meta:user-defined>
    <meta:user-defined meta:name="DC.title">Ingekomen aanvraag omgevingsvergunning Fransestraat 11, 4233 EC Amei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26</meta:user-defined>
    <meta:user-defined meta:name="OVERHEIDop.GmbID/DC.identifier">gmb-2025-49926</meta:user-defined>
    <meta:user-defined meta:name="OVERHEIDop.versieInformatie"/>
  </office:meta>
</office:document-meta>
</file>