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reconstructie van de Akerstraat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Akerstraat te Posterholt / Roerdalen / ingekomen 11 november 2025 / het toepassen van grond in verband met reconstructie van de Ake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verband met reconstructie van de Akerstraat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59</meta:user-defined>
    <meta:user-defined meta:name="OVERHEIDop.GmbID/DC.identifier">gmb-2025-499259</meta:user-defined>
    <meta:user-defined meta:name="OVERHEIDop.versieInformatie"/>
  </office:meta>
</office:document-meta>
</file>