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een aanvraag reguliere omgevingsvergunning voor het kappen van een eik op het adres Winterkamperweg nabij huisnummer 6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92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382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een aanvraag reguliere omgevingsvergunning voor het kappen van een eik op het adres Winterkamperweg nabij huisnummer 6 Markelo ontvangen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57</meta:user-defined>
    <meta:user-defined meta:name="OVERHEIDop.GmbID/DC.identifier">gmb-2025-499257</meta:user-defined>
    <meta:user-defined meta:name="OVERHEIDop.versieInformatie"/>
  </office:meta>
</office:document-meta>
</file>