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Roessinghsbleekweg 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Wij hebben op 14 november 2025 een besluit genomen op de aanvraag met zaaknummer 0153Z2025041100042 voor het bouwen van een berging op de locatie Roessinghsbleekweg 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92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41100042</meta:user-defined>
    <dc:language>nl</dc:language>
    <meta:user-defined meta:name="DC.title">Besluit omgevingsvergunning buitenplans (BOPA) Roessinghsbleekweg 20</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1718</meta:user-defined>
    <meta:user-defined meta:name="OVERHEIDop.publicationIssue">499256</meta:user-defined>
    <meta:user-defined meta:name="OVERHEIDop.GmbID/DC.identifier">gmb-2025-499256</meta:user-defined>
    <meta:user-defined meta:name="OVERHEIDop.versieInformatie"/>
  </office:meta>
</office:document-meta>
</file>