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woning aan Schansstraat 1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november 2025, <text:span text:style-name="nadrukvet">Schansstraat 150,</text:span> het verbouwen en verduurzamen van een woning (2025-27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51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Schansstraat 150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55</meta:user-defined>
    <meta:user-defined meta:name="OVERHEIDop.GmbID/DC.identifier">gmb-2025-499255</meta:user-defined>
    <meta:user-defined meta:name="OVERHEIDop.versieInformatie"/>
  </office:meta>
</office:document-meta>
</file>