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werkingtredingsbesluit Verordening toegang woningmark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 </text:p>
            <text:p text:style-name="al"/>
            <text:p text:style-name="al">gelezen het voorstel van de wethouder Handhaving, Buitenruime, Mobiliteit van 11 november2025 kenmerk M2507-4716;</text:p>
            <text:p text:style-name="al"/>
            <text:p text:style-name="al">gelet op artikel 11, eerste lid, van de Verordening toegang woningmarkt; </text:p>
            <text:p text:style-name="al"/>
            <text:p text:style-name="al">overwegende, dat het college bevoegd is te besluiten op welk tijdstip de verordening in werking treedt;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Enig artikel </text:span>
          </text:p>
            <text:p text:style-name="al">De Verordening toegang woningmarkt treedt in werking met ingang van 1 december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1 november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Rotterdam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G.J.D. Wigmans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 </text:span></text:p>
            <text:p><text:span text:style-name="functie">C.J. Schouten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Dit gemeenteblad ligt ook ter inzage bij het Concern Informatiecentrum Rotterdam (CIC): 010-267 2514 of <text:span text:style-name="nadrukondlijn">bir@rotterdam.nl</text:span>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925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5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5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2025, nummer 215</meta:user-defined>
    <dc:language>nl</dc:language>
    <meta:user-defined meta:name="OVERHEIDop.locatietype/OVERHEIDop.gebiedsmarkering">Gemeente</meta:user-defined>
    <meta:user-defined meta:name="DC.title">Inwerkingtredingsbesluit Verordening toegang woningmarkt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9252</meta:user-defined>
    <meta:user-defined meta:name="OVERHEIDop.GmbID/DC.identifier">gmb-2025-499252</meta:user-defined>
    <meta:user-defined meta:name="OVERHEIDop.versieInformatie"/>
  </office:meta>
</office:document-meta>
</file>