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ten behoeve van het asfaltonderhoud uitvoeren aan het fietspad aan Melickerweg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toepassing bouwstoffen / Melickerweg te Melick / Roerdalen / ingekomen 11 november 2025 / het toepassen van grond of baggerspecie op of in de landbodem t.b.v. asfaltonderhoud uitvoeren aan het fietspa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24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ten behoeve van het asfaltonderhoud uitvoeren aan het fietspad aan Melickerweg te Melic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47</meta:user-defined>
    <meta:user-defined meta:name="OVERHEIDop.GmbID/DC.identifier">gmb-2025-499247</meta:user-defined>
    <meta:user-defined meta:name="OVERHEIDop.versieInformatie"/>
  </office:meta>
</office:document-meta>
</file>