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maheirastraat 28 1094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het rijksmoment tot gebruik van kantoorruimtes.</text:p>
            <text:p text:style-name="common-al">Zaakadres: Halmaheirastraat 28, 1094RL Amsterdam.</text:p>
            <text:p text:style-name="common-al">Datum ontvangst: 26-09-2025</text:p>
            <text:p text:style-name="common-al">Zaaknummer: Z2025-040911</text:p>
            <text:p text:style-name="common-al">DSO-nummer: 20250926015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24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911</meta:user-defined>
    <meta:user-defined meta:name="DCTERMS.abstract">Halmaheirastraat 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lmaheirastraat 28 1094RL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41</meta:user-defined>
    <meta:user-defined meta:name="OVERHEIDop.GmbID/DC.identifier">gmb-2025-499241</meta:user-defined>
    <meta:user-defined meta:name="OVERHEIDop.versieInformatie"/>
  </office:meta>
</office:document-meta>
</file>