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houwersgaarde 11, 2542 AA 's-Gravenhage, Steenhouwersgaarde 11D, 2542 AA 's-Gravenhage, Steenhouwersgaarde 5A, 2542 AA 's-Gravenhage, Steenhouwersga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11 scootmobielbergingen (in 2 rijen) in de nabijheid van de woningen ten behoeve van de bewoners van het woongebouw Steenhouwersgaarde 5A tot en met 15E voor een periode van 10 jaar</text:p>
            <text:p text:style-name="common-al"/>
            <text:p text:style-name="common-al">Ons kenmerk: VTH2025-192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11, 2542 AA 's-Gravenhage, Steenhouwersgaarde 11D, 2542 AA 's-Gravenhage, Steenhouwersgaarde 5A, 2542 AA 's-Gravenhage, Steenhouwersgaarde 5D, 2542 AA 's-Gravenhage, Steenhouwersgaarde 5B, 2542 AA 's-Gravenhage, Steenhouwersgaarde 5C, 2542 AA 's-Gravenhage, Steenhouwersgaarde 5E, 2542 AA 's-Gravenhage, Steenhouwersgaarde 5F, 2542 AA 's-Gravenhage, Steenhouwersgaarde 5G, 2542 AA 's-Gravenhage, Steenhouwersgaarde 5H, 2542 AA 's-Gravenhage, Steenhouwersgaarde 5J, 2542 AA 's-Gravenhage, Steenhouwersgaarde 7, 2542 AA 's-Gravenhage, Steenhouwersgaarde 7A, 2542 AA 's-Gravenhage, Steenhouwersgaarde 7B, 2542 AA 's-Gravenhage, Steenhouwersgaarde 7C, 2542 AA 's-Gravenhage, Steenhouwersgaarde 7D, 2542 AA 's-Gravenhage, Steenhouwersgaarde 7E, 2542 AA 's-Gravenhage, Steenhouwersgaarde 7F, 2542 AA 's-Gravenhage, Steenhouwersgaarde 7G, 2542 AA 's-Gravenhage, Steenhouwersgaarde 7H, 2542 AA 's-Gravenhage, Steenhouwersgaarde 7J, 2542 AA 's-Gravenhage, Steenhouwersgaarde 7K, 2542 AA 's-Gravenhage, Steenhouwersgaarde 9, 2542 AA 's-Gravenhage, Steenhouwersgaarde 9A, 2542 AA 's-Gravenhage, Steenhouwersgaarde 9B, 2542 AA 's-Gravenhage, Steenhouwersgaarde 9C, 2542 AA 's-Gravenhage, Steenhouwersgaarde 9D, 2542 AA 's-Gravenhage, Steenhouwersgaarde 9E, 2542 AA 's-Gravenhage, Steenhouwersgaarde 9F, 2542 AA 's-Gravenhage, Steenhouwersgaarde 9G, 2542 AA 's-Gravenhage, Steenhouwersgaarde 9H, 2542 AA 's-Gravenhage, Steenhouwersgaarde 9J, 2542 AA 's-Gravenhage, Steenhouwersgaarde 9K, 2542 AA 's-Gravenhage, Steenhouwersgaarde 11A, 2542 AA 's-Gravenhage, Steenhouwersgaarde 11B, 2542 AA 's-Gravenhage, Steenhouwersgaarde 11C, 2542 AA 's-Gravenhage, Steenhouwersgaarde 11E, 2542 AA 's-Gravenhage, Steenhouwersgaarde 11F, 2542 AA 's-Gravenhage, Steenhouwersgaarde 11G, 2542 AA 's-Gravenhage, Steenhouwersgaarde 11H, 2542 AA 's-Gravenhage, Steenhouwersgaarde 11J, 2542 AA 's-Gravenhage, Steenhouwersgaarde 11K, 2542 AA 's-Gravenhage, Steenhouwersgaarde 13, 2542 AA 's-Gravenhage, Steenhouwersgaarde 13A, 2542 AA 's-Gravenhage, Steenhouwersgaarde 13B, 2542 AA 's-Gravenhage, Steenhouwersgaarde 13C, 2542 AA 's-Gravenhage, Steenhouwersgaarde 15, 2542 AA 's-Gravenhage, Steenhouwersgaarde 15A, 2542 AA 's-Gravenhage, Steenhouwersgaarde 15B, 2542 AA 's-Gravenhage, Steenhouwersgaarde 15C, 2542 AA 's-Gravenhage, Steenhouwersgaarde 15D, 2542 AA 's-Gravenhage, Steenhouwersgaarde 15E, 2542 AA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2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99</meta:user-defined>
    <meta:user-defined meta:name="DCTERMS.abstract">het tijdelijk plaatsen van 11 scootmobielbergingen (in 2 rijen) in de nabijheid van de woningen ten behoeve van de bewoners van het woongebouw Steenhouwersgaarde 5A tot en met 15E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eenhouwersgaarde 11, 2542 AA 's-Gravenhage, Steenhouwersgaarde 11D, 2542 AA 's-Gravenhage, Steenhouwersgaarde 5A, 2542 AA 's-Gravenhage, Steenhouwersgaard</meta:user-defined>
    <meta:user-defined meta:name="OVERHEIDop.datumEindeReactietermijn">2025-03-20</meta:user-defined>
    <meta:user-defined meta:name="OVERHEIDop.terinzageleggingBG">https://www.digitale-inzage.nl/Den%20Haag/dossier/PDCh0ffJDkasuXHDw754Wg</meta:user-defined>
    <meta:user-defined meta:name="DCTERMS.W3CDTF/DCTERMS.available">2025-02-06</meta:user-defined>
    <meta:user-defined meta:name="DCTERMS.W3CDTF/OVERHEIDop.jaargang">2025</meta:user-defined>
    <meta:user-defined meta:name="OVERHEIDop.publicationIssue">49924</meta:user-defined>
    <meta:user-defined meta:name="OVERHEIDop.GmbID/DC.identifier">gmb-2025-49924</meta:user-defined>
    <meta:user-defined meta:name="OVERHEIDop.versieInformatie"/>
  </office:meta>
</office:document-meta>
</file>