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heerderswoning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einweg 1b, 6075NA te Herkenbosch / Roerdalen / ingekomen 12 november 2025 / het realiseren van een beheerders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heerderswoning aan Meinweg 1b te Herkenbosc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31</meta:user-defined>
    <meta:user-defined meta:name="OVERHEIDop.GmbID/DC.identifier">gmb-2025-499231</meta:user-defined>
    <meta:user-defined meta:name="OVERHEIDop.versieInformatie"/>
  </office:meta>
</office:document-meta>
</file>