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pholweg 343, Badhoevedorp - Aanleggen in- of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in- of uitrit</text:p>
            <text:p text:style-name="common-al">Aanvrager: Mevex Holding B.V.</text:p>
            <text:p text:style-name="common-al">Zaaknummer: OD2025-0034195</text:p>
            <text:p text:style-name="common-al">DSO nummer: 2025111101610</text:p>
            <text:p text:style-name="common-al">Ontvangstdatum aanvraag: 11-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2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195</meta:user-defined>
    <meta:user-defined meta:name="DCTERMS.abstract">het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chipholweg 343, Badhoevedorp - Aanleggen in- of uitrit</meta:user-defined>
    <meta:user-defined meta:name="DCTERMS.W3CDTF/DCTERMS.available">2025-11-18</meta:user-defined>
    <meta:user-defined meta:name="DCTERMS.W3CDTF/OVERHEIDop.jaargang">2025</meta:user-defined>
    <meta:user-defined meta:name="OVERHEIDop.publicationIssue">499230</meta:user-defined>
    <meta:user-defined meta:name="OVERHEIDop.GmbID/DC.identifier">gmb-2025-499230</meta:user-defined>
    <meta:user-defined meta:name="OVERHEIDop.versieInformatie"/>
  </office:meta>
</office:document-meta>
</file>