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wijziging Proeflocatie Weustevijv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voorliggende wijzigingsplan betreft de eerste wijziging van het gemeentelijke omgevingsplan ter plaatse van het westelijke deel van de Weustevijver te Wierden. Deze eerste wijziging is op gemeentelijk initiatief uitgewerkt, waarbij is gekozen voor een proeflocatie op gemeentelijke gronden. Met deze eerste wijziging wordt waardevolle ervaring opgedaan met het uitwerken van een wijziging van het omgevingsplan, het publiceren en ter inzage leggen en het doorlopen van de procedure langs het college en de gemeenteraad onder de nieuwe Omgevingswet.  </text:p>
            <text:p text:style-name="al"/>
            <text:p text:style-name="al">Inzage  </text:p>
            <text:p text:style-name="al">Het wijzigingsplan staat vanaf 12 februari 2025 op www.omgevingswet.overheid.nl. Het besluit en de onderliggende motivatie en bijlagen liggen digitaal ter inzage op https://open.wierden.nl/omgevingsplanwijzigingen .</text:p>
            <text:p text:style-name="al">Het wijzigingsplan is vanaf 12 februari 2025 ook te bekijken bij Bouwen en wonen in het gemeentehuis. Om het plan in te zien, dient u een afspraak te maken via https://afspraken.wierden.nl . </text:p>
            <text:p text:style-name="al"/>
            <text:p text:style-name="al">Beroep instellen tegen dit besluit</text:p>
            <text:p text:style-name="al">Als u het niet eens bent met het besluit kunt u gedurende zes weken schriftelijk beroep instellen bij de Afdeling bestuursrechtspraak van de Raad van State: Postbus 20019, 2500 EA Den Haag.</text:p>
            <text:p text:style-name="al">U kunt ook digitaal beroep instellen bij de Raad van State. Zie voor de mogelijkheden de website van de Raad van State.</text:p>
            <text:p text:style-name="al"/>
            <text:p text:style-name="al">Beroep kan ingesteld worden door:</text:p>
            <text:p text:style-name="al">• Belanghebbenden.</text:p>
            <text:p text:style-name="al">• Niet-belanghebbenden die tijdig een zienswijze tegen het ontwerpbesluit naar voren hebben  gebracht over het besluitonderdeel waartegen het beroep zich richt.</text:p>
            <text:p text:style-name="al">• Niet-belanghebbenden die geen zienswijze naar voren hebben gebracht over het besluitonderdeel waartegen zijn beroep zich richt, maar aan wie redelijkerwijs niet kan worden verweten dat zij geen zienswijze naar voren hebben gebracht.</text:p>
            <text:p text:style-name="al">(Niet-belanghebbenden dienen echter wel rekening te houden met het relativiteitsvereiste.)</text:p>
            <text:p text:style-name="al">Het beroepschrift dient te worden ondertekend en bevat tenminste: de naam en het adres van de indiener; de dagtekening; een omschrijving van het besluit waartegen het beroep is gericht; de gronden van het beroep.</text:p>
            <text:p text:style-name="al">Verder dient zo mogelijk een afschrift van het besluit waarop het geschil betrekking heeft te worden overgelegd.</text:p>
            <text:p text:style-name="al"/>
            <text:p text:style-name="al">Voorlopige voorziening</text:p>
            <text:p text:style-name="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wijzig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mgevingsplanwijziging Proeflocatie Weustevijver</meta:user-defined>
    <meta:user-defined meta:name="DCTERMS.W3CDTF/DCTERMS.available">2025-02-06</meta:user-defined>
    <meta:user-defined meta:name="DCTERMS.W3CDTF/OVERHEIDop.jaargang">2025</meta:user-defined>
    <meta:user-defined meta:name="OVERHEIDop.publicationIssue">49923</meta:user-defined>
    <meta:user-defined meta:name="OVERHEIDop.GmbID/DC.identifier">gmb-2025-49923</meta:user-defined>
    <meta:user-defined meta:name="OVERHEIDop.versieInformatie"/>
  </office:meta>
</office:document-meta>
</file>