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en besluit hogere grenswaarde voor het bouwen van een woning, Machineweg 304A, 1432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5 een besluit genomen op de aanvraag. De vergunning is aangevraagd voor het bouwen van een woning op locatie Machineweg 304A, 1432EV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4-00004054. De omgevingsvergunning is deels verleend. Tevens is een besluit hogere grenswaarde genom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0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2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54</meta:user-defined>
    <meta:user-defined meta:name="DCTERMS.abstract">Betreft:  besluit op locatie Machineweg 304A, 1432EV Aalsmeer</meta:user-defined>
    <dc:language>nl</dc:language>
    <meta:user-defined meta:name="DC.title">Aanvraag vergunning deels verleend en besluit hogere grenswaarde voor het bouwen van een woning, Machineweg 304A, 1432EV Aalsmeer</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16</meta:user-defined>
    <meta:user-defined meta:name="OVERHEIDop.publicationIssue">499226</meta:user-defined>
    <meta:user-defined meta:name="OVERHEIDop.GmbID/DC.identifier">gmb-2025-499226</meta:user-defined>
    <meta:user-defined meta:name="OVERHEIDop.versieInformatie"/>
  </office:meta>
</office:document-meta>
</file>