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de begane grond van horecavoorziening tot woning aan Roermondseweg 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ermondseweg 2, 6061 GB te Posterholt / Roerdalen / ingekomen 11 november 2025 / het wijzigen van het gebruik van de begane grond van horecavoorziening tot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22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de begane grond van horecavoorziening tot woning aan Roermondseweg 2 te Posterhol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24</meta:user-defined>
    <meta:user-defined meta:name="OVERHEIDop.GmbID/DC.identifier">gmb-2025-499224</meta:user-defined>
    <meta:user-defined meta:name="OVERHEIDop.versieInformatie"/>
  </office:meta>
</office:document-meta>
</file>