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huisartsenpraktijk, Westermark 2, 7245D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deze Omgevingsvergunning bekend gemaakt aan de aanvrager van de vergunning:</text:p>
            <text:p text:style-name="common-al">Westermark 2, 7245DC Laren, het vergroten van een huisartsenpraktijk, Z2025-00961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2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961</meta:user-defined>
    <meta:user-defined meta:name="DCTERMS.abstract">Z2025-00961 Westermark 2, 7245DC Laren</meta:user-defined>
    <dc:language>nl</dc:language>
    <meta:user-defined meta:name="DC.title">Bekendgemaakte Omgevingsvergunning met Buitenplanse Omgevingsplan Activiteit (BOPA) voor het vergroten van een huisartsenpraktijk, Westermark 2, 7245DC Laren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1715</meta:user-defined>
    <meta:user-defined meta:name="OVERHEIDop.publicationIssue">499223</meta:user-defined>
    <meta:user-defined meta:name="OVERHEIDop.GmbID/DC.identifier">gmb-2025-499223</meta:user-defined>
    <meta:user-defined meta:name="OVERHEIDop.versieInformatie"/>
  </office:meta>
</office:document-meta>
</file>