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17J, 2542 AA 's-Gravenhage, Steenhouwersgaarde 23, 2542 AA 's-Gravenhage, Steenhouwersgaarde 17A, 2542 AA 's-Gravenhage, Steenhouwersg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4 scootmobielbergingen in 5 rijen in de nabijheid van de woningen ten behoeve van de bewoners van het woongebouw Steenhouwersgaarde 17A tot en met 27E voor een periode van 10 jaar</text:p>
            <text:p text:style-name="common-al"/>
            <text:p text:style-name="common-al">Ons kenmerk: VTH2025-193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7J, 2542 AA 's-Gravenhage, Steenhouwersgaarde 23, 2542 AA 's-Gravenhage, Steenhouwersgaarde 17A, 2542 AA 's-Gravenhage, Steenhouwersgaarde 17B, 2542 AA 's-Gravenhage, Steenhouwersgaarde 17C, 2542 AA 's-Gravenhage, Steenhouwersgaarde 17D, 2542 AA 's-Gravenhage, Steenhouwersgaarde 17E, 2542 AA 's-Gravenhage, Steenhouwersgaarde 17F, 2542 AA 's-Gravenhage, Steenhouwersgaarde 17G, 2542 AA 's-Gravenhage, Steenhouwersgaarde 17H, 2542 AA 's-Gravenhage, Steenhouwersgaarde 19, 2542 AA 's-Gravenhage, Steenhouwersgaarde 19A, 2542 AA 's-Gravenhage, Steenhouwersgaarde 19B, 2542 AA 's-Gravenhage, Steenhouwersgaarde 19C, 2542 AA 's-Gravenhage, Steenhouwersgaarde 19D, 2542 AA 's-Gravenhage, Steenhouwersgaarde 19E, 2542 AA 's-Gravenhage, Steenhouwersgaarde 19F, 2542 AA 's-Gravenhage, Steenhouwersgaarde 19G, 2542 AA 's-Gravenhage, Steenhouwersgaarde 19H, 2542 AA 's-Gravenhage, Steenhouwersgaarde 19J, 2542 AA 's-Gravenhage, Steenhouwersgaarde 19K, 2542 AA 's-Gravenhage, Steenhouwersgaarde 21, 2542 AA 's-Gravenhage, Steenhouwersgaarde 21A, 2542 AA 's-Gravenhage, Steenhouwersgaarde 21B, 2542 AA 's-Gravenhage, Steenhouwersgaarde 21C, 2542 AA 's-Gravenhage, Steenhouwersgaarde 21D, 2542 AA 's-Gravenhage, Steenhouwersgaarde 21E, 2542 AA 's-Gravenhage, Steenhouwersgaarde 21F, 2542 AA 's-Gravenhage, Steenhouwersgaarde 21G, 2542 AA 's-Gravenhage, Steenhouwersgaarde 21H, 2542 AA 's-Gravenhage, Steenhouwersgaarde 21J, 2542 AA 's-Gravenhage, Steenhouwersgaarde 21K, 2542 AA 's-Gravenhage, Steenhouwersgaarde 23A, 2542 AA 's-Gravenhage, Steenhouwersgaarde 23B, 2542 AA 's-Gravenhage, Steenhouwersgaarde 23C, 2542 AA 's-Gravenhage, Steenhouwersgaarde 23D, 2542 AA 's-Gravenhage, Steenhouwersgaarde 23E, 2542 AA 's-Gravenhage, Steenhouwersgaarde 23F, 2542 AA 's-Gravenhage, Steenhouwersgaarde 23G, 2542 AA 's-Gravenhage, Steenhouwersgaarde 23H, 2542 AA 's-Gravenhage, Steenhouwersgaarde 23J, 2542 AA 's-Gravenhage, Steenhouwersgaarde 23K, 2542 AA 's-Gravenhage, Steenhouwersgaarde 25, 2542 AA 's-Gravenhage, Steenhouwersgaarde 25A, 2542 AA 's-Gravenhage, Steenhouwersgaarde 25B, 2542 AA 's-Gravenhage, Steenhouwersgaarde 25C, 2542 AA 's-Gravenhage, Steenhouwersgaarde 27, 2542 AA 's-Gravenhage, Steenhouwersgaarde 27A, 2542 AA 's-Gravenhage, Steenhouwersgaarde 27B, 2542 AA 's-Gravenhage, Steenhouwersgaarde 27C, 2542 AA 's-Gravenhage, Steenhouwersgaarde 27D, 2542 AA 's-Gravenhage, Steenhouwersgaarde 27E, 2542 AA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1</meta:user-defined>
    <meta:user-defined meta:name="DCTERMS.abstract">het tijdelijk plaatsen van 14 scootmobielbergingen in 5 rijen in de nabijheid van de woningen ten behoeve van de bewoners van het woongebouw Steenhouwersgaarde 17A tot en met 27E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17J, 2542 AA 's-Gravenhage, Steenhouwersgaarde 23, 2542 AA 's-Gravenhage, Steenhouwersgaarde 17A, 2542 AA 's-Gravenhage, Steenhouwersgaar</meta:user-defined>
    <meta:user-defined meta:name="OVERHEIDop.datumEindeReactietermijn">2025-03-20</meta:user-defined>
    <meta:user-defined meta:name="OVERHEIDop.terinzageleggingBG">https://www.digitale-inzage.nl/Den%20Haag/dossier/yyrlNyOsuUGxqobT3DADlQ</meta:user-defined>
    <meta:user-defined meta:name="DCTERMS.W3CDTF/DCTERMS.available">2025-02-06</meta:user-defined>
    <meta:user-defined meta:name="DCTERMS.W3CDTF/OVERHEIDop.jaargang">2025</meta:user-defined>
    <meta:user-defined meta:name="OVERHEIDop.publicationIssue">49922</meta:user-defined>
    <meta:user-defined meta:name="OVERHEIDop.GmbID/DC.identifier">gmb-2025-49922</meta:user-defined>
    <meta:user-defined meta:name="OVERHEIDop.versieInformatie"/>
  </office:meta>
</office:document-meta>
</file>