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5 hebben wij een aanvraag reguliere omgevingsvergunning voor het kappen van een eik op het adres Winterkamperweg ong.,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921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3820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1-2025 hebben wij een aanvraag reguliere omgevingsvergunning voor het kappen van een eik op het adres Winterkamperweg ong., Markelo ontvangen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19</meta:user-defined>
    <meta:user-defined meta:name="OVERHEIDop.GmbID/DC.identifier">gmb-2025-499219</meta:user-defined>
    <meta:user-defined meta:name="OVERHEIDop.versieInformatie"/>
  </office:meta>
</office:document-meta>
</file>