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7 bomen nabij kruispunt Boslaan - Hout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november 2025, <text:span text:style-name="nadrukvet">nabij kruispunt Boslaan - Houtweg,</text:span> het kappen van 7 bomen (2025-273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921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21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7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7 bomen nabij kruispunt Boslaan - Houtweg te Emm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217</meta:user-defined>
    <meta:user-defined meta:name="OVERHEIDop.GmbID/DC.identifier">gmb-2025-499217</meta:user-defined>
    <meta:user-defined meta:name="OVERHEIDop.versieInformatie"/>
  </office:meta>
</office:document-meta>
</file>