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draagmuur aan Steegstraat 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eegstraat 7, 6075AC te Herkenbosch / Roerdalen / ingekomen 10 november 2025 / het doorbreken van de draagmu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2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doorbreken van de draagmuur aan Steegstraat 7 te Herkenbosc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14</meta:user-defined>
    <meta:user-defined meta:name="OVERHEIDop.GmbID/DC.identifier">gmb-2025-499214</meta:user-defined>
    <meta:user-defined meta:name="OVERHEIDop.versieInformatie"/>
  </office:meta>
</office:document-meta>
</file>