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oorbraak aan Oosterstraat 66 4812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oorbraak aan Oosterstraat 66 4812V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4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2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46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oorbraak aan Oosterstraat 66 4812VC Breda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11</meta:user-defined>
    <meta:user-defined meta:name="OVERHEIDop.GmbID/DC.identifier">gmb-2025-499211</meta:user-defined>
    <meta:user-defined meta:name="OVERHEIDop.versieInformatie"/>
  </office:meta>
</office:document-meta>
</file>