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Marisstraat 94-1 1058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hoofdbebouwing</text:p>
            <text:p text:style-name="common-al">Besluit: verleend</text:p>
            <text:p text:style-name="common-al">Besluit verzonden op: 14-11-2025</text:p>
            <text:p text:style-name="common-al">Zaakadres: Jacob Marisstraat 94-1 1058JB Amsterdam</text:p>
            <text:p text:style-name="common-al">Zaaknummer: Z2025-038989</text:p>
            <text:p text:style-name="common-al">DSO-nummer: 20250915008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20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89</meta:user-defined>
    <meta:user-defined meta:name="DCTERMS.abstract">realiseren van een dakterras op het dak van de hoofd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Marisstraat 94-1 1058JB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07</meta:user-defined>
    <meta:user-defined meta:name="OVERHEIDop.GmbID/DC.identifier">gmb-2025-499207</meta:user-defined>
    <meta:user-defined meta:name="OVERHEIDop.versieInformatie"/>
  </office:meta>
</office:document-meta>
</file>