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iddelweg 85, 3956TL Leersum (kadastraal perceelnummer LSM00 E 1243), tijdelijk plaatsen van een opslagtent i.v.m de realisatie van een nieuwe schuur (RX2025-00002332, 1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iddelweg 85, 3956TL Leersum (kadastraal perceelnummer LSM00 E 1243), tijdelijk plaatsen van een opslagtent i.v.m de realisatie van een nieuwe schuur (RX2025-00002332, 14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20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0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0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32</meta:user-defined>
    <meta:user-defined meta:name="DCTERMS.abstract">Middelweg 85, 3956TL Leersum (kadastraal perceelnummer LSM00 E 1243), tijdelijk plaatsen van een opslagtent i.v.m de realisatie van een nieuwe schuur (RX2025-00002332, 14 november 2025)</meta:user-defined>
    <dc:language>nl</dc:language>
    <meta:user-defined meta:name="OVERHEIDop.locatietype/OVERHEIDop.gebiedsmarkering">Vlak</meta:user-defined>
    <meta:user-defined meta:name="DC.title">Gemeente Utrechtse Heuvelrug, verleende omgevingsvergunning - Middelweg 85, 3956TL Leersum (kadastraal perceelnummer LSM00 E 1243), tijdelijk plaatsen van een opslagtent i.v.m de realisatie van een nieuwe schuur (RX2025-00002332, 14 november 2025)</meta:user-defined>
    <meta:user-defined meta:name="DCTERMS.W3CDTF/DCTERMS.available">2025-11-18</meta:user-defined>
    <meta:user-defined meta:name="DCTERMS.W3CDTF/OVERHEIDop.jaargang">2025</meta:user-defined>
    <meta:user-defined meta:name="OVERHEIDop.publicationIssue">499205</meta:user-defined>
    <meta:user-defined meta:name="OVERHEIDop.GmbID/DC.identifier">gmb-2025-499205</meta:user-defined>
    <meta:user-defined meta:name="OVERHEIDop.versieInformatie"/>
  </office:meta>
</office:document-meta>
</file>