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 Forellendaal 2 tot en met 27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noveren, verduurzamen en uitvoeren van grootonderhoud aan  het woongebouw</text:p>
            <text:p text:style-name="common-al"/>
            <text:p text:style-name="common-al">Ons kenmerk: VTH2025-2022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orellendaal 12, 2553 LA 's-Gravenhage, Forellendaal 12A, 2553 LA 's-Gravenhage, Forellendaal 14, 2553 LA 's-Gravenhage, Forellendaal 16, 2553 LA 's-Gravenhage, Forellendaal 18, 2553 LA 's-Gravenhage, Forellendaal 20, 2553 LA 's-Gravenhage, Forellendaal 24, 2553 LB 's-Gravenhage, Forellendaal 26, 2553 LB 's-Gravenhage, Forellendaal 28, 2553 LB 's-Gravenhage, Forellendaal 30, 2553 LB 's-Gravenhage, Forellendaal 32, 2553 LB 's-Gravenhage, Forellendaal 34, 2553 LB 's-Gravenhage, Forellendaal 36, 2553 LB 's-Gravenhage, Forellendaal 38, 2553 LB 's-Gravenhage, Forellendaal 40, 2553 LB 's-Gravenhage, Forellendaal 42, 2553 LB 's-Gravenhage, Forellendaal 44, 2553 LB 's-Gravenhage, Forellendaal 46, 2553 LB 's-Gravenhage, Forellendaal 48, 2553 LB 's-Gravenhage, Forellendaal 50, 2553 LB 's-Gravenhage, Forellendaal 52, 2553 LC 's-Gravenhage, Forellendaal 54, 2553 LC 's-Gravenhage, Forellendaal 56, 2553 LC 's-Gravenhage, Forellendaal 58, 2553 LC 's-Gravenhage, Forellendaal 60, 2553 LC 's-Gravenhage, Forellendaal 62, 2553 LC 's-Gravenhage, Forellendaal 64, 2553 LC 's-Gravenhage, Forellendaal 66, 2553 LC 's-Gravenhage, Forellendaal 68, 2553 LC 's-Gravenhage, Forellendaal 70, 2553 LC 's-Gravenhage, Forellendaal 72, 2553 LC 's-Gravenhage, Forellendaal 74, 2553 LC 's-Gravenhage, Forellendaal 76, 2553 LC 's-Gravenhage, Forellendaal 78, 2553 LC 's-Gravenhage, Forellendaal 80, 2553 LD 's-Gravenhage, Forellendaal 82, 2553 LD 's-Gravenhage, Forellendaal 84, 2553 LD 's-Gravenhage, Forellendaal 86, 2553 LD 's-Gravenhage, Forellendaal 88, 2553 LD 's-Gravenhage, Forellendaal 90, 2553 LD 's-Gravenhage, Forellendaal 92, 2553 LD 's-Gravenhage, Forellendaal 94, 2553 LD 's-Gravenhage, Forellendaal 96, 2553 LD 's-Gravenhage, Forellendaal 98, 2553 LD 's-Gravenhage, Forellendaal 100, 2553 LD 's-Gravenhage, Forellendaal 102, 2553 LD 's-Gravenhage, Forellendaal 104, 2553 LD 's-Gravenhage, Forellendaal 106, 2553 LD 's-Gravenhage, Forellendaal 108, 2553 LE 's-Gravenhage, Forellendaal 110, 2553 LE 's-Gravenhage, Forellendaal 112, 2553 LE 's-Gravenhage, Forellendaal 114, 2553 LE 's-Gravenhage, Forellendaal 116, 2553 LE 's-Gravenhage, Forellendaal 118, 2553 LE 's-Gravenhage, Forellendaal 120, 2553 LE 's-Gravenhage, Forellendaal 122, 2553 LE 's-Gravenhage, Forellendaal 124, 2553 LE 's-Gravenhage, Forellendaal 126, 2553 LE 's-Gravenhage, Forellendaal 128, 2553 LE 's-Gravenhage, Forellendaal 130, 2553 LE 's-Gravenhage, Forellendaal 132, 2553 LE 's-Gravenhage, Forellendaal 134, 2553 LE 's-Gravenhage, Forellendaal 136, 2553 LE 's-Gravenhage, Forellendaal 138, 2553 LE 's-Gravenhage, Forellendaal 140, 2553 LG 's-Gravenhage, Forellendaal 142, 2553 LG 's-Gravenhage, Forellendaal 144, 2553 LG 's-Gravenhage, Forellendaal 146, 2553 LG 's-Gravenhage, Forellendaal 148, 2553 LG 's-Gravenhage, Forellendaal 150, 2553 LG 's-Gravenhage, Forellendaal 152, 2553 LG 's-Gravenhage, Forellendaal 154, 2553 LG 's-Gravenhage, Forellendaal 156, 2553 LG 's-Gravenhage, Forellendaal 158, 2553 LG 's-Gravenhage, Forellendaal 160, 2553 LG 's-Gravenhage, Forellendaal 162, 2553 LG 's-Gravenhage, Forellendaal 164, 2553 LG 's-Gravenhage, Forellendaal 166, 2553 LH 's-Gravenhage, Forellendaal 168, 2553 LH 's-Gravenhage, Forellendaal 170, 2553 LH 's-Gravenhage, Forellendaal 172, 2553 LH 's-Gravenhage, Forellendaal 174, 2553 LH 's-Gravenhage, Forellendaal 176, 2553 LH 's-Gravenhage, Forellendaal 178, 2553 LH 's-Gravenhage, Forellendaal 180, 2553 LH 's-Gravenhage, Forellendaal 182, 2553 LH 's-Gravenhage, Forellendaal 184, 2553 LH 's-Gravenhage, Forellendaal 186, 2553 LH 's-Gravenhage, Forellendaal 188, 2553 LH 's-Gravenhage, Forellendaal 190, 2553 LH 's-Gravenhage, Forellendaal 192, 2553 LH 's-Gravenhage, Forellendaal 194, 2553 LJ 's-Gravenhage, Forellendaal 196, 2553 LJ 's-Gravenhage, Forellendaal 198, 2553 LJ 's-Gravenhage, Forellendaal 200, 2553 LJ 's-Gravenhage, Forellendaal 202, 2553 LJ 's-Gravenhage, Forellendaal 204, 2553 LJ 's-Gravenhage, Forellendaal 206, 2553 LJ 's-Gravenhage, Forellendaal 208, 2553 LJ 's-Gravenhage, Forellendaal 210, 2553 LJ 's-Gravenhage, Forellendaal 212, 2553 LJ 's-Gravenhage, Forellendaal 214, 2553 LJ 's-Gravenhage, Forellendaal 216, 2553 LJ 's-Gravenhage, Forellendaal 218, 2553 LJ 's-Gravenhage, Forellendaal 220, 2553 LJ 's-Gravenhage, Forellendaal 222, 2553 LK 's-Gravenhage, Forellendaal 224, 2553 LK 's-Gravenhage, Forellendaal 226, 2553 LK 's-Gravenhage, Forellendaal 228, 2553 LK 's-Gravenhage, Forellendaal 230, 2553 LK 's-Gravenhage, Forellendaal 232, 2553 LK 's-Gravenhage, Forellendaal 234, 2553 LK 's-Gravenhage, Forellendaal 236, 2553 LK 's-Gravenhage, Forellendaal 238, 2553 LK 's-Gravenhage, Forellendaal 240, 2553 LK 's-Gravenhage, Forellendaal 242, 2553 LK 's-Gravenhage, Forellendaal 244, 2553 LK 's-Gravenhage, Forellendaal 246, 2553 LK 's-Gravenhage, Forellendaal 248, 2553 LK 's-Gravenhage, Forellendaal 250, 2553 LL 's-Gravenhage, Forellendaal 252, 2553 LL 's-Gravenhage, Forellendaal 254, 2553 LL 's-Gravenhage, Forellendaal 256, 2553 LL 's-Gravenhage, Forellendaal 258, 2553 LL 's-Gravenhage, Forellendaal 260, 2553 LL 's-Gravenhage, Forellendaal 262, 2553 LL 's-Gravenhage, Forellendaal 264, 2553 LL 's-Gravenhage, Forellendaal 266, 2553 LL 's-Gravenhage, Forellendaal 268, 2553 LL 's-Gravenhage, Forellendaal 270, 2553 LL 's-Gravenhage, Forellendaal 272, 2553 LL 's-Gravenhage, Forellendaal 274, 2553 LL 's-Gravenhage, Forellendaal 276, 2553 LL 's-Gravenhage, Forellendaal 278, 2553 L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920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0222</meta:user-defined>
    <meta:user-defined meta:name="DCTERMS.abstract">het renoveren, verduurzamen en uitvoeren van grootonderhoud aan  het woon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 Forellendaal 2 tot en met 278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920</meta:user-defined>
    <meta:user-defined meta:name="OVERHEIDop.GmbID/DC.identifier">gmb-2025-49920</meta:user-defined>
    <meta:user-defined meta:name="OVERHEIDop.versieInformatie"/>
  </office:meta>
</office:document-meta>
</file>