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oan Geldermanlaan, Hoofddorp - Nieuwbouwen bedrijfsgebouw met opslagruimte en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nieuwbouwen van een bedrijfsgebouw met opslagruimte en kantoor.</text:p>
            <text:p text:style-name="common-al">Aanvrager: Elfa Elementenfabriek B.V.</text:p>
            <text:p text:style-name="common-al">Zaaknummer: OD2025-0032341</text:p>
            <text:p text:style-name="common-al">DSO nummer: 2025110402225</text:p>
            <text:p text:style-name="common-al">Ontvangstdatum aanvraag: 04-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919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9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9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2341</meta:user-defined>
    <meta:user-defined meta:name="DCTERMS.abstract">het nieuwbouwen van een bedrijfsgebouw met opslagruimte en kantoor</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Joan Geldermanlaan, Hoofddorp - Nieuwbouwen bedrijfsgebouw met opslagruimte en kantoor</meta:user-defined>
    <meta:user-defined meta:name="DCTERMS.W3CDTF/DCTERMS.available">2025-11-18</meta:user-defined>
    <meta:user-defined meta:name="DCTERMS.W3CDTF/OVERHEIDop.jaargang">2025</meta:user-defined>
    <meta:user-defined meta:name="OVERHEIDop.publicationIssue">499195</meta:user-defined>
    <meta:user-defined meta:name="OVERHEIDop.GmbID/DC.identifier">gmb-2025-499195</meta:user-defined>
    <meta:user-defined meta:name="OVERHEIDop.versieInformatie"/>
  </office:meta>
</office:document-meta>
</file>