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woningen aan Pastoor Siebenstraat 1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Pastoor Siebenstraat 10, 6077AJ te Sint Odiliënberg / Roerdalen / ingekomen 7 november 2025 / het realiseren van 5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1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5 woningen aan Pastoor Siebenstraat 10 te Sint Odilië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93</meta:user-defined>
    <meta:user-defined meta:name="OVERHEIDop.GmbID/DC.identifier">gmb-2025-499193</meta:user-defined>
    <meta:user-defined meta:name="OVERHEIDop.versieInformatie"/>
  </office:meta>
</office:document-meta>
</file>