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3 bedrijfslofts, Verzoeklocatie 2025111201648, Josink Kolkweg 20 t/m 4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Op 12-11-2025 hebben wij een aanvraag ontvangen voor  het bouwen van 13 bedrijfslofts op de locatie Verzoeklocatie 2025111201648, Josink Kolkweg 20 t/m 44. De aanvraag is geregistreerd onder zaaknummer 0153Z20251114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1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4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13 bedrijfslofts, Verzoeklocatie 2025111201648, Josink Kolkweg 20 t/m 44</meta:user-defined>
    <meta:user-defined meta:name="DCTERMS.W3CDTF/DCTERMS.available">2025-11-26</meta:user-defined>
    <meta:user-defined meta:name="DCTERMS.W3CDTF/OVERHEIDop.jaargang">2025</meta:user-defined>
    <meta:user-defined meta:name="OVERHEIDop.publicationIssue">499191</meta:user-defined>
    <meta:user-defined meta:name="OVERHEIDop.GmbID/DC.identifier">gmb-2025-499191</meta:user-defined>
    <meta:user-defined meta:name="OVERHEIDop.versieInformatie"/>
  </office:meta>
</office:document-meta>
</file>