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diverse bomen ten behoeve van sloop en realisatie nieuwbouw op huidige locatie D'n Tref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kappen van diverse bomen ten behoeve van sloop en realisatie nieuwbouw op huidige locatie D'n Tref Hapert. Het kenmerk van de gemeente voor deze zaak is ZBLA2025-00206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4-11-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99189</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189</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189</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BLA2025-002060</meta:user-defined>
    <meta:user-defined meta:name="DCTERMS.abstract">kappen van diverse bomen ten behoeve van sloot en realisatie nieuwbouw</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diverse bomen ten behoeve van sloop en realisatie nieuwbouw op huidige locatie D'n Tref Hapert</meta:user-defined>
    <meta:user-defined meta:name="DCTERMS.W3CDTF/DCTERMS.available">2025-11-18</meta:user-defined>
    <meta:user-defined meta:name="DCTERMS.W3CDTF/OVERHEIDop.jaargang">2025</meta:user-defined>
    <meta:user-defined meta:name="OVERHEIDop.publicationIssue">499189</meta:user-defined>
    <meta:user-defined meta:name="OVERHEIDop.GmbID/DC.identifier">gmb-2025-499189</meta:user-defined>
    <meta:user-defined meta:name="OVERHEIDop.versieInformatie"/>
  </office:meta>
</office:document-meta>
</file>