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ging van de termijn waarbinnen wij beslissen op de aanvraag om omgevingsvergunning onderdeel milieu - Zernikedreef 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9 oktober 2025, namens het college van burgemeester en wethouders van de gemeente Leiden, een aanvraag voor een omgevingsvergunning. De aanvraag is ingediend voor een bedrijf dat producten maakt en behandeld op basis van elastomeren. </text:p>
            <text:p text:style-name="common-al">Het bedrijf is gelegen op de locatie Zernikedreef 2 in Leiden.</text:p>
            <text:p text:style-name="common-al">Wij verlengen de termijn waarbinnen wij beslissen met zes weken. Deze beslissing is mogelijk op grond van artikel 16.64, tweede lid, van de Omgevingsw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91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27010</meta:user-defined>
    <meta:user-defined meta:name="DCTERMS.abstract">het aanvragen van een omgevingsvergunning voor een bedrijf dat producten maakt en behandeld op basis van elastomeren</meta:user-defined>
    <dc:language>nl</dc:language>
    <meta:user-defined meta:name="OVERHEIDop.locatietype/OVERHEIDop.gebiedsmarkering">Adres</meta:user-defined>
    <meta:user-defined meta:name="DC.title">Mededeling verlenging van de termijn waarbinnen wij beslissen op de aanvraag om omgevingsvergunning onderdeel milieu - Zernikedreef 2 in Leiden</meta:user-defined>
    <meta:user-defined meta:name="DCTERMS.W3CDTF/DCTERMS.available">2025-11-20</meta:user-defined>
    <meta:user-defined meta:name="DCTERMS.W3CDTF/OVERHEIDop.jaargang">2025</meta:user-defined>
    <meta:user-defined meta:name="OVERHEIDop.publicationIssue">499188</meta:user-defined>
    <meta:user-defined meta:name="OVERHEIDop.GmbID/DC.identifier">gmb-2025-499188</meta:user-defined>
    <meta:user-defined meta:name="OVERHEIDop.versieInformatie"/>
  </office:meta>
</office:document-meta>
</file>