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waliteitsborging voor de start van de bouw van een woning, aan Steltsestraat, Kavel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ontving de gemeente een bouwmelding Wkb (risicobeoordeling en borgingsplan) voor de start van de bouw van een woning in De Stelt Oost, Kavel 2 te Lent. De melding is geregistreerd onder kenmerk Z2025-0000922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1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220</meta:user-defined>
    <meta:user-defined meta:name="DCTERMS.abstract">Betreft: Melding op locatie De Stelt Oost, Kavel 2 te Lent</meta:user-defined>
    <dc:language>nl</dc:language>
    <meta:user-defined meta:name="OVERHEIDop.locatietype/OVERHEIDop.gebiedsmarkering">Vlak</meta:user-defined>
    <meta:user-defined meta:name="DC.title">Melding kwaliteitsborging voor de start van de bouw van een woning, aan Steltsestraat, Kavel 2 te Len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83</meta:user-defined>
    <meta:user-defined meta:name="OVERHEIDop.GmbID/DC.identifier">gmb-2025-499183</meta:user-defined>
    <meta:user-defined meta:name="OVERHEIDop.versieInformatie"/>
  </office:meta>
</office:document-meta>
</file>